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Trebuchet MS" svg:font-family="&quot;Trebuchet MS&quot;"/>
    <style:font-face style:name="Arial" svg:font-family="Arial"/>
  </office:font-face-decls>
  <office:automatic-styles>
    <style:style style:name="ce1" style:family="table-cell" style:parent-style-name="Default" style:data-style-name="N0">
      <style:table-cell-properties style:vertical-align="top" style:repeat-content="false"/>
      <style:paragraph-properties fo:text-align="start" fo:margin-left="0cm"/>
    </style:style>
    <style:style style:name="ce2"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fo:color="#000000" fo:font-size="9pt" style:font-size-asian="9pt" style:font-size-complex="9pt" fo:font-weight="bold" style:font-weight-asian="bold" style:font-weight-complex="bold"/>
    </style:style>
    <style:style style:name="ce3"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end" fo:margin-right="0.353cm"/>
      <style:text-properties fo:color="#000000" fo:font-size="9pt" style:font-size-asian="9pt" style:font-size-complex="9pt" fo:font-weight="bold" style:font-weight-asian="bold" style:font-weight-complex="bold"/>
    </style:style>
    <style:style style:name="ce4"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353cm"/>
      <style:text-properties fo:color="#000000" fo:font-size="9pt" style:font-size-asian="9pt" style:font-size-complex="9pt" fo:font-weight="bold" style:font-weight-asian="bold" style:font-weight-complex="bold"/>
    </style:style>
    <style:style style:name="ce5" style:family="table-cell" style:parent-style-name="Default" style:data-style-name="N0">
      <style:table-cell-properties style:vertical-align="automatic" fo:wrap-option="wrap" style:repeat-content="false"/>
      <style:paragraph-properties fo:text-align="start" fo:margin-left="0cm"/>
    </style:style>
    <style:style style:name="ce6" style:family="table-cell" style:parent-style-name="Default" style:data-style-name="N1">
      <style:table-cell-properties fo:border-top="thin solid #000000" fo:border-bottom="none" fo:border-left="none" fo:border-right="none" style:vertical-align="top" style:shrink-to-fit="true" style:repeat-content="false"/>
      <style:paragraph-properties fo:text-align="start" fo:margin-left="0cm"/>
      <style:text-properties fo:font-size="8pt" style:font-size-asian="8pt" style:font-size-complex="8pt" style:font-family-generic="swiss"/>
    </style:style>
    <style:style style:name="ce7" style:family="table-cell" style:parent-style-name="Default" style:data-style-name="N4">
      <style:table-cell-properties fo:border-top="thin solid #000000" fo:border-bottom="none" fo:border-left="none" fo:border-right="none" style:vertical-align="top" style:shrink-to-fit="true" style:repeat-content="false"/>
      <style:paragraph-properties fo:text-align="end" fo:margin-right="0.353cm"/>
      <style:text-properties fo:font-size="8pt" style:font-size-asian="8pt" style:font-size-complex="8pt" style:font-family-generic="swiss"/>
    </style:style>
    <style:style style:name="ce8" style:family="table-cell" style:parent-style-name="Default" style:data-style-name="N0">
      <style:table-cell-properties fo:border-top="thin solid #000000" fo:border-bottom="none" fo:border-left="none" fo:border-right="none" style:vertical-align="top" fo:wrap-option="wrap" style:repeat-content="false"/>
      <style:paragraph-properties fo:text-align="end" fo:margin-right="0.353cm"/>
    </style:style>
    <style:style style:name="ce9" style:family="table-cell" style:parent-style-name="Default" style:data-style-name="N0">
      <style:table-cell-properties style:vertical-align="top" fo:wrap-option="wrap" style:repeat-content="false"/>
      <style:paragraph-properties fo:text-align="start" fo:margin-left="0cm"/>
      <style:text-properties fo:color="#000000" fo:font-size="8pt" style:font-size-asian="8pt" style:font-size-complex="8pt"/>
    </style:style>
    <style:style style:name="ce10" style:family="table-cell" style:parent-style-name="Default" style:data-style-name="N4">
      <style:table-cell-properties style:vertical-align="top" style:shrink-to-fit="true" style:repeat-content="false"/>
      <style:paragraph-properties fo:text-align="end" fo:margin-right="0.353cm"/>
      <style:text-properties fo:font-size="8pt" style:font-size-asian="8pt" style:font-size-complex="8pt" style:font-family-generic="swiss"/>
    </style:style>
    <style:style style:name="ce11" style:family="table-cell" style:parent-style-name="Default" style:data-style-name="N0">
      <style:table-cell-properties style:vertical-align="top" fo:wrap-option="wrap" style:repeat-content="false"/>
      <style:paragraph-properties fo:text-align="end" fo:margin-right="0.353cm"/>
    </style:style>
    <style:style style:name="ce12" style:family="table-cell" style:parent-style-name="Default" style:data-style-name="N0">
      <style:table-cell-properties style:vertical-align="middle" fo:wrap-option="wrap" style:repeat-content="false"/>
      <style:paragraph-properties fo:text-align="start" fo:margin-left="0cm"/>
    </style:style>
    <style:style style:name="ce13" style:family="table-cell" style:parent-style-name="Default" style:data-style-name="N0">
      <style:table-cell-properties style:vertical-align="middle" fo:wrap-option="wrap" style:repeat-content="false"/>
      <style:paragraph-properties fo:text-align="start" fo:margin-left="0cm"/>
      <style:text-properties fo:color="#000000" fo:font-size="8pt" style:font-size-asian="8pt" style:font-size-complex="8pt"/>
    </style:style>
    <style:style style:name="ce14" style:family="table-cell" style:parent-style-name="Default" style:data-style-name="N4">
      <style:table-cell-properties style:vertical-align="middle" style:shrink-to-fit="true" style:repeat-content="false"/>
      <style:paragraph-properties fo:text-align="end" fo:margin-right="0.353cm"/>
      <style:text-properties fo:font-size="8pt" style:font-size-asian="8pt" style:font-size-complex="8pt" style:font-family-generic="swiss"/>
    </style:style>
    <style:style style:name="ce15" style:family="table-cell" style:parent-style-name="Default" style:data-style-name="N0">
      <style:table-cell-properties style:vertical-align="middle" fo:wrap-option="wrap" style:repeat-content="false"/>
      <style:paragraph-properties fo:text-align="end" fo:margin-right="0.353cm"/>
    </style:style>
    <style:style style:name="ce16"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text-properties fo:color="#000000" fo:font-size="8pt" style:font-size-asian="8pt" style:font-size-complex="8pt"/>
    </style:style>
    <style:style style:name="ce17" style:family="table-cell" style:parent-style-name="Default" style:data-style-name="N4">
      <style:table-cell-properties fo:border-top="none" fo:border-bottom="thin solid #000000" fo:border-left="none" fo:border-right="none" style:vertical-align="top" style:shrink-to-fit="true" style:repeat-content="false"/>
      <style:paragraph-properties fo:text-align="end" fo:margin-right="0.353cm"/>
      <style:text-properties fo:font-size="8pt" style:font-size-asian="8pt" style:font-size-complex="8pt" style:font-family-generic="swiss"/>
    </style:style>
    <style:style style:name="ce18" style:family="table-cell" style:parent-style-name="Default" style:data-style-name="N0">
      <style:table-cell-properties fo:border-top="none" fo:border-bottom="thin solid #000000" fo:border-left="none" fo:border-right="none" style:vertical-align="top" fo:wrap-option="wrap" style:repeat-content="false"/>
      <style:paragraph-properties fo:text-align="end" fo:margin-right="0.353cm"/>
    </style:style>
    <style:style style:name="ce19"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353cm"/>
      <style:text-properties fo:color="#000000" fo:font-size="9pt" style:font-size-asian="9pt" style:font-size-complex="9pt" fo:font-weight="bold" style:font-weight-asian="bold" style:font-weight-complex="bold"/>
    </style:style>
    <style:style style:name="ce20" style:family="table-cell" style:parent-style-name="Default" style:data-style-name="N0">
      <style:table-cell-properties fo:border-top="thin solid #000000" fo:border-bottom="none" fo:border-left="none" fo:border-right="none" style:vertical-align="top" fo:wrap-option="wrap" style:repeat-content="false"/>
      <style:paragraph-properties fo:text-align="end" fo:margin-right="0.353cm"/>
      <style:text-properties fo:color="#000000" fo:font-size="8pt" style:font-size-asian="8pt" style:font-size-complex="8pt"/>
    </style:style>
    <style:style style:name="ce21" style:family="table-cell" style:parent-style-name="Default" style:data-style-name="N0">
      <style:table-cell-properties style:vertical-align="top" fo:wrap-option="wrap" style:repeat-content="false"/>
      <style:paragraph-properties fo:text-align="start" fo:margin-left="0.353cm"/>
      <style:text-properties fo:color="#000000" fo:font-size="9pt" style:font-size-asian="9pt" style:font-size-complex="9pt" fo:font-weight="bold" style:font-weight-asian="bold" style:font-weight-complex="bold"/>
    </style:style>
    <style:style style:name="ce22" style:family="table-cell" style:parent-style-name="Default" style:data-style-name="N0">
      <style:table-cell-properties style:vertical-align="top" fo:wrap-option="wrap" style:repeat-content="false"/>
      <style:paragraph-properties fo:text-align="end" fo:margin-right="0.353cm"/>
      <style:text-properties fo:color="#000000" fo:font-size="8pt" style:font-size-asian="8pt" style:font-size-complex="8pt"/>
    </style:style>
    <style:style style:name="ce23" style:family="table-cell" style:parent-style-name="Default" style:data-style-name="N2">
      <style:table-cell-properties style:vertical-align="top" style:shrink-to-fit="true" style:repeat-content="false"/>
      <style:paragraph-properties fo:text-align="end" fo:margin-right="0.353cm"/>
      <style:text-properties fo:font-size="8pt" style:font-size-asian="8pt" style:font-size-complex="8pt" style:font-family-generic="swiss"/>
    </style:style>
    <style:style style:name="ce24"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style>
    <style:style style:name="ce25"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style>
    <style:style style:name="ce26"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style>
    <style:style style:name="ce27"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color="#000000" fo:font-size="9pt" style:font-size-asian="9pt" style:font-size-complex="9pt" fo:font-style="italic" style:font-style-asian="italic" style:font-style-complex="italic" fo:font-weight="bold" style:font-weight-asian="bold" style:font-weight-complex="bold"/>
    </style:style>
    <style:style style:name="ce28"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fo:color="#000000" fo:font-size="9pt" style:font-size-asian="9pt" style:font-size-complex="9pt" fo:font-style="italic" style:font-style-asian="italic" style:font-style-complex="italic" fo:font-weight="bold" style:font-weight-asian="bold" style:font-weight-complex="bold"/>
    </style:style>
    <style:style style:name="ce29"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color="#000000" fo:font-size="9pt" style:font-size-asian="9pt" style:font-size-complex="9pt" fo:font-style="italic" style:font-style-asian="italic" style:font-style-complex="italic" fo:font-weight="bold" style:font-weight-asian="bold" style:font-weight-complex="bold"/>
    </style:style>
    <style:style style:name="ce30"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end" fo:margin-right="0cm"/>
    </style:style>
    <style:style style:name="ce31"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end" fo:margin-right="0cm"/>
    </style:style>
    <style:style style:name="ce32"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end" fo:margin-right="0cm"/>
    </style:style>
    <style:style style:name="ce33"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cm"/>
    </style:style>
    <style:style style:name="ce34"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style>
    <style:style style:name="ce35"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style>
    <style:style style:name="ce36"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style>
    <style:style style:name="ce37"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style>
    <style:style style:name="ce38"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style>
    <style:style style:name="ce39"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706cm"/>
    </style:style>
    <style:style style:name="ce40"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706cm"/>
    </style:style>
    <style:style style:name="ce41"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706cm"/>
    </style:style>
    <style:style style:name="ce42"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color="#000000" fo:font-size="9pt" style:font-size-asian="9pt" style:font-size-complex="9pt" fo:font-weight="bold" style:font-weight-asian="bold" style:font-weight-complex="bold"/>
    </style:style>
    <style:style style:name="ce43"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fo:color="#000000" fo:font-size="9pt" style:font-size-asian="9pt" style:font-size-complex="9pt" fo:font-weight="bold" style:font-weight-asian="bold" style:font-weight-complex="bold"/>
    </style:style>
    <style:style style:name="ce44"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color="#000000" fo:font-size="9pt" style:font-size-asian="9pt" style:font-size-complex="9pt" fo:font-weight="bold" style:font-weight-asian="bold" style:font-weight-complex="bold"/>
    </style:style>
    <style:style style:name="ce45" style:family="table-cell" style:parent-style-name="Default" style:data-style-name="N0">
      <style:table-cell-properties style:vertical-align="top" fo:wrap-option="wrap" style:repeat-content="false"/>
      <style:paragraph-properties fo:text-align="start" fo:margin-left="0cm"/>
    </style:style>
    <style:style style:name="ce46" style:family="table-cell" style:parent-style-name="Default" style:data-style-name="N0">
      <style:table-cell-properties style:vertical-align="top" fo:wrap-option="wrap" style:repeat-content="false"/>
      <style:paragraph-properties fo:text-align="center"/>
    </style:style>
    <style:style style:name="ce47"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1.412cm"/>
      <style:text-properties fo:color="#000000" fo:font-size="9pt" style:font-size-asian="9pt" style:font-size-complex="9pt" fo:font-weight="bold" style:font-weight-asian="bold" style:font-weight-complex="bold"/>
    </style:style>
    <style:style style:name="ce48"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706cm"/>
      <style:text-properties fo:color="#000000" fo:font-size="9pt" style:font-size-asian="9pt" style:font-size-complex="9pt" fo:font-weight="bold" style:font-weight-asian="bold" style:font-weight-complex="bold"/>
    </style:style>
    <style:style style:name="ce49"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1.059cm"/>
      <style:text-properties fo:color="#000000" fo:font-size="9pt" style:font-size-asian="9pt" style:font-size-complex="9pt" fo:font-weight="bold" style:font-weight-asian="bold" style:font-weight-complex="bold"/>
    </style:style>
    <style:style style:name="ce50"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fo:font-size="8pt" style:font-size-asian="8pt" style:font-size-complex="8pt"/>
    </style:style>
    <style:style style:name="ce51"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2.824cm"/>
    </style:style>
    <style:style style:name="ce52" style:family="table-cell" style:parent-style-name="Default" style:data-style-name="N4">
      <style:table-cell-properties fo:border-top="thin solid #000000" fo:border-bottom="none" fo:border-left="none" fo:border-right="none" style:vertical-align="top" style:shrink-to-fit="true" style:repeat-content="false"/>
      <style:paragraph-properties fo:text-align="start" fo:margin-left="0.353cm"/>
      <style:text-properties fo:font-size="8pt" style:font-size-asian="8pt" style:font-size-complex="8pt" style:font-family-generic="swiss"/>
    </style:style>
    <style:style style:name="ce53" style:family="table-cell" style:parent-style-name="Default" style:data-style-name="N0">
      <style:table-cell-properties style:vertical-align="top" fo:wrap-option="wrap" style:repeat-content="false"/>
      <style:paragraph-properties fo:text-align="start" fo:margin-left="0cm"/>
      <style:text-properties fo:color="#000000" fo:font-size="8pt" style:font-size-asian="8pt" style:font-size-complex="8pt"/>
    </style:style>
    <style:style style:name="ce54" style:family="table-cell" style:parent-style-name="Default" style:data-style-name="N0">
      <style:table-cell-properties style:vertical-align="top" fo:wrap-option="wrap" style:repeat-content="false"/>
      <style:paragraph-properties fo:text-align="start" fo:margin-left="2.824cm"/>
    </style:style>
    <style:style style:name="ce55" style:family="table-cell" style:parent-style-name="Default" style:data-style-name="N4">
      <style:table-cell-properties style:vertical-align="top" style:shrink-to-fit="true" style:repeat-content="false"/>
      <style:paragraph-properties fo:text-align="start" fo:margin-left="0.353cm"/>
      <style:text-properties fo:font-size="8pt" style:font-size-asian="8pt" style:font-size-complex="8pt" style:font-family-generic="swiss"/>
    </style:style>
    <style:style style:name="ce56" style:family="table-cell" style:parent-style-name="Default" style:data-style-name="N0">
      <style:table-cell-properties style:vertical-align="middle" fo:wrap-option="wrap" style:repeat-content="false"/>
      <style:paragraph-properties fo:text-align="start" fo:margin-left="0cm"/>
      <style:text-properties fo:color="#000000" fo:font-size="8pt" style:font-size-asian="8pt" style:font-size-complex="8pt"/>
    </style:style>
    <style:style style:name="ce57" style:family="table-cell" style:parent-style-name="Default" style:data-style-name="N0">
      <style:table-cell-properties style:vertical-align="middle" fo:wrap-option="wrap" style:repeat-content="false"/>
      <style:paragraph-properties fo:text-align="start" fo:margin-left="2.824cm"/>
    </style:style>
    <style:style style:name="ce58" style:family="table-cell" style:parent-style-name="Default" style:data-style-name="N4">
      <style:table-cell-properties style:vertical-align="middle" style:shrink-to-fit="true" style:repeat-content="false"/>
      <style:paragraph-properties fo:text-align="start" fo:margin-left="1.059cm"/>
      <style:text-properties fo:font-size="8pt" style:font-size-asian="8pt" style:font-size-complex="8pt" style:font-family-generic="swiss"/>
    </style:style>
    <style:style style:name="ce59" style:family="table-cell" style:parent-style-name="Default" style:data-style-name="N4">
      <style:table-cell-properties style:vertical-align="top" style:shrink-to-fit="true" style:repeat-content="false"/>
      <style:paragraph-properties fo:text-align="start" fo:margin-left="1.059cm"/>
      <style:text-properties fo:font-size="8pt" style:font-size-asian="8pt" style:font-size-complex="8pt" style:font-family-generic="swiss"/>
    </style:style>
    <style:style style:name="ce60" style:family="table-cell" style:parent-style-name="Default" style:data-style-name="N4">
      <style:table-cell-properties style:vertical-align="top" style:shrink-to-fit="true" style:repeat-content="false"/>
      <style:paragraph-properties fo:text-align="start" fo:margin-left="0.706cm"/>
      <style:text-properties fo:font-size="8pt" style:font-size-asian="8pt" style:font-size-complex="8pt" style:font-family-generic="swiss"/>
    </style:style>
    <style:style style:name="ce61"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text-properties fo:color="#000000" fo:font-size="8pt" style:font-size-asian="8pt" style:font-size-complex="8pt"/>
    </style:style>
    <style:style style:name="ce62"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2.824cm"/>
    </style:style>
    <style:style style:name="ce63" style:family="table-cell" style:parent-style-name="Default" style:data-style-name="N4">
      <style:table-cell-properties fo:border-top="none" fo:border-bottom="thin solid #000000" fo:border-left="none" fo:border-right="none" style:vertical-align="top" style:shrink-to-fit="true" style:repeat-content="false"/>
      <style:paragraph-properties fo:text-align="start" fo:margin-left="0.706cm"/>
      <style:text-properties fo:font-size="8pt" style:font-size-asian="8pt" style:font-size-complex="8pt" style:font-family-generic="swiss"/>
    </style:style>
    <style:style style:name="ce6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style>
    <style:style style:name="ce65"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1.765cm"/>
      <style:text-properties fo:color="#000000" fo:font-size="8pt" style:font-size-asian="8pt" style:font-size-complex="8pt"/>
    </style:style>
    <style:style style:name="ce66" style:family="table-cell" style:parent-style-name="Default" style:data-style-name="N0">
      <style:table-cell-properties style:vertical-align="automatic" fo:wrap-option="wrap" style:repeat-content="false"/>
      <style:paragraph-properties fo:text-align="start" fo:margin-left="0cm"/>
    </style:style>
    <style:style style:name="ce67" style:family="table-cell" style:parent-style-name="Default" style:data-style-name="N0">
      <style:table-cell-properties style:vertical-align="top" fo:wrap-option="wrap" style:repeat-content="false"/>
      <style:paragraph-properties fo:text-align="start" fo:margin-left="1.765cm"/>
      <style:text-properties fo:color="#000000" fo:font-size="8pt" style:font-size-asian="8pt" style:font-size-complex="8pt"/>
    </style:style>
    <style:style style:name="ce68" style:family="table-cell" style:parent-style-name="Default" style:data-style-name="N0">
      <style:table-cell-properties style:vertical-align="top" fo:wrap-option="wrap" style:repeat-content="false"/>
      <style:paragraph-properties fo:text-align="start" fo:margin-left="2.824cm"/>
      <style:text-properties fo:color="#000000" fo:font-size="8pt" style:font-size-asian="8pt" style:font-size-complex="8pt"/>
    </style:style>
    <style:style style:name="ce69" style:family="table-cell" style:parent-style-name="Default" style:data-style-name="N2">
      <style:table-cell-properties style:vertical-align="top" style:shrink-to-fit="true" style:repeat-content="false"/>
      <style:paragraph-properties fo:text-align="start" fo:margin-left="1.765cm"/>
      <style:text-properties fo:font-size="8pt" style:font-size-asian="8pt" style:font-size-complex="8pt" style:font-family-generic="swiss"/>
    </style:style>
    <style:style style:name="ce70" style:family="table-cell" style:parent-style-name="Default" style:data-style-name="N0">
      <style:table-cell-properties style:vertical-align="middle" fo:wrap-option="wrap" style:repeat-content="false"/>
      <style:paragraph-properties fo:text-align="start" fo:margin-left="0cm"/>
    </style:style>
    <style:style style:name="ce71" style:family="table-cell" style:parent-style-name="Default" style:data-style-name="N0">
      <style:table-cell-properties style:vertical-align="top" fo:wrap-option="wrap" style:repeat-content="false"/>
      <style:paragraph-properties fo:text-align="start" fo:margin-left="0.353cm"/>
    </style:style>
    <style:style style:name="ce72" style:family="table-cell" style:parent-style-name="Default" style:data-style-name="N0">
      <style:table-cell-properties style:vertical-align="middle" fo:wrap-option="wrap" style:repeat-content="false"/>
      <style:paragraph-properties fo:text-align="start" fo:margin-left="0.353cm"/>
      <style:text-properties fo:color="#000000" fo:font-size="9pt" style:font-size-asian="9pt" style:font-size-complex="9pt"/>
    </style:style>
    <style:style style:name="ce73" style:family="table-cell" style:parent-style-name="Default" style:data-style-name="N0">
      <style:table-cell-properties style:vertical-align="top" fo:wrap-option="wrap" style:repeat-content="false"/>
      <style:paragraph-properties fo:text-align="start" fo:margin-left="1.412cm"/>
      <style:text-properties fo:color="#000000" style:font-name="Trebuchet MS" style:font-name-asian="Trebuchet MS" style:font-name-complex="Trebuchet MS" fo:font-size="6pt" style:font-size-asian="6pt" style:font-size-complex="6pt"/>
    </style:style>
    <style:style style:name="ce74" style:family="table-cell" style:parent-style-name="Default" style:data-style-name="N0">
      <style:table-cell-properties style:vertical-align="top" fo:wrap-option="wrap" style:repeat-content="false"/>
      <style:paragraph-properties fo:text-align="start" fo:margin-left="0cm"/>
      <style:text-properties fo:color="#000000" style:font-name="Trebuchet MS" style:font-name-asian="Trebuchet MS" style:font-name-complex="Trebuchet MS" fo:font-size="4pt" style:font-size-asian="4pt" style:font-size-complex="4pt"/>
    </style:style>
    <style:style style:name="ce75" style:family="table-cell" style:parent-style-name="Default" style:data-style-name="N0">
      <style:table-cell-properties style:vertical-align="top" fo:wrap-option="wrap" style:repeat-content="false"/>
      <style:paragraph-properties fo:text-align="start" fo:margin-left="4.942cm"/>
      <style:text-properties fo:color="#000000" style:font-name="Trebuchet MS" style:font-name-asian="Trebuchet MS" style:font-name-complex="Trebuchet MS" fo:font-size="6pt" style:font-size-asian="6pt" style:font-size-complex="6pt"/>
    </style:style>
    <style:style style:name="ce76" style:family="table-cell" style:parent-style-name="Default" style:data-style-name="N0">
      <style:table-cell-properties style:vertical-align="top" fo:wrap-option="wrap" style:repeat-content="false"/>
      <style:paragraph-properties fo:text-align="start" fo:margin-left="0.706cm"/>
    </style:style>
    <style:style style:name="ce77" style:family="table-cell" style:parent-style-name="Default" style:data-style-name="N0">
      <style:table-cell-properties style:vertical-align="top" fo:wrap-option="wrap" style:repeat-content="false"/>
      <style:paragraph-properties fo:text-align="start" fo:margin-left="0cm"/>
      <style:text-properties fo:color="#000000" fo:font-size="9pt" style:font-size-asian="9pt" style:font-size-complex="9pt" fo:font-style="italic" style:font-style-asian="italic" style:font-style-complex="italic"/>
    </style:style>
    <style:style style:name="ce78" style:family="table-cell" style:parent-style-name="Default" style:data-style-name="N0">
      <style:table-cell-properties fo:border="thin solid #000000" style:vertical-align="top" fo:wrap-option="wrap" style:repeat-content="false"/>
      <style:paragraph-properties fo:text-align="start" fo:margin-left="0cm"/>
    </style:style>
    <style:style style:name="ce79" style:family="table-cell" style:parent-style-name="Default" style:data-style-name="N0">
      <style:table-cell-properties fo:border="thin solid #000000" style:vertical-align="top" fo:wrap-option="wrap" style:repeat-content="false"/>
      <style:paragraph-properties fo:text-align="start" fo:margin-left="0cm"/>
      <style:text-properties fo:color="#000000" fo:font-size="9pt" style:font-size-asian="9pt" style:font-size-complex="9pt" fo:font-weight="bold" style:font-weight-asian="bold" style:font-weight-complex="bold"/>
    </style:style>
    <style:style style:name="ce80"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style>
    <style:style style:name="ce81" style:family="table-cell" style:parent-style-name="Default" style:data-style-name="N0">
      <style:table-cell-properties fo:border="thin solid #000000" style:vertical-align="top" fo:wrap-option="wrap" style:repeat-content="false"/>
      <style:paragraph-properties fo:text-align="start" fo:margin-left="0cm"/>
      <style:text-properties fo:color="#000000" fo:font-size="9pt" style:font-size-asian="9pt" style:font-size-complex="9pt" fo:font-style="italic" style:font-style-asian="italic" style:font-style-complex="italic" fo:font-weight="bold" style:font-weight-asian="bold" style:font-weight-complex="bold"/>
    </style:style>
    <style:style style:name="ce82" style:family="table-cell" style:parent-style-name="Default" style:data-style-name="N0">
      <style:table-cell-properties fo:border="thin solid #000000" style:vertical-align="top" fo:wrap-option="wrap" style:repeat-content="false"/>
      <style:paragraph-properties fo:text-align="end" fo:margin-right="0cm"/>
    </style:style>
    <style:style style:name="ce83" style:family="table-cell" style:parent-style-name="Default" style:data-style-name="N0">
      <style:table-cell-properties fo:border="thin solid #000000" style:vertical-align="top" fo:wrap-option="wrap" style:repeat-content="false"/>
      <style:paragraph-properties fo:text-align="start" fo:margin-left="0.706cm"/>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7F" style:text-line-through-style="none" style:font-name="Times New Roman" style:font-name-asian="Times New Roman" style:font-name-complex="Times New Roman" fo:font-size="9pt" style:font-size-asian="9pt" style:font-size-complex="9pt" fo:font-style="italic" style:font-style-asian="italic" style:font-style-complex="italic" style:text-underline-style="none" style:text-underline-type="none" fo:font-weight="bold" style:font-weight-asian="bold" style:font-weight-complex="bold" style:text-outline="false" fo:text-shadow="none" style:font-family-generic="roman"/>
    </style:style>
    <style:style style:name="T5"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Trebuchet MS" style:font-name-asian="Trebuchet MS" style:font-name-complex="Trebuchet MS" fo:font-size="7pt" style:font-size-asian="7pt" style:font-size-complex="7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7" style:family="text" style:parent-style-name="Default">
      <style:text-properties fo:color="#000000" style:text-line-through-style="none" style:font-name="Trebuchet MS" style:font-name-asian="Trebuchet MS" style:font-name-complex="Trebuchet MS" fo:font-size="4pt" style:font-size-asian="4pt" style:font-size-complex="4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8" style:family="text" style:parent-style-name="Default">
      <style:text-properties fo:color="#000000" style:text-line-through-style="none" style:font-name="Trebuchet MS" style:font-name-asian="Trebuchet MS" style:font-name-complex="Trebuchet MS" fo:font-size="5pt" style:font-size-asian="5pt" style:font-size-complex="5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Trebuchet MS" style:font-name-asian="Trebuchet MS" style:font-name-complex="Trebuchet MS" fo:font-size="3pt" style:font-size-asian="3pt" style:font-size-complex="3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0" style:family="text" style:parent-style-name="Default">
      <style:text-properties fo:color="#000000" style:text-line-through-style="none" style:font-name="Trebuchet MS" style:font-name-asian="Trebuchet MS" style:font-name-complex="Trebuchet MS" fo:font-size="4pt" style:font-size-asian="4pt" style:font-size-complex="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Trebuchet MS" style:font-name-asian="Trebuchet MS" style:font-name-complex="Trebuchet MS" fo:font-size="7pt" style:font-size-asian="7pt" style:font-size-complex="7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2" style:family="text" style:parent-style-name="Default">
      <style:text-properties fo:color="#000000" style:text-line-through-style="none" style:font-name="Trebuchet MS" style:font-name-asian="Trebuchet MS" style:font-name-complex="Trebuchet MS" fo:font-size="4pt" style:font-size-asian="4pt" style:font-size-complex="4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3" style:family="text" style:parent-style-name="Default">
      <style:text-properties fo:color="#000000" style:text-line-through-style="none" style:font-name="Trebuchet MS" style:font-name-asian="Trebuchet MS" style:font-name-complex="Trebuchet MS" fo:font-size="3pt" style:font-size-asian="3pt" style:font-size-complex="3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5" style:family="text" style:parent-style-name="Default">
      <style:text-properties fo:color="#000000" style:text-line-through-style="none" style:font-name="Times New Roman" style:font-name-asian="Times New Roman" style:font-name-complex="Times New Roman"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16"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17"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8" style:family="text" style:parent-style-name="Default">
      <style:text-properties fo:color="#00007F"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19"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20"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1" style:family="text" style:parent-style-name="Default">
      <style:text-properties fo:color="#000000" style:text-line-through-style="none" style:font-name="Trebuchet MS" style:font-name-asian="Trebuchet MS" style:font-name-complex="Trebuchet MS" fo:font-size="7pt" style:font-size-asian="7pt" style:font-size-complex="7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22" style:family="text" style:parent-style-name="Default">
      <style:text-properties fo:color="#000000" style:text-line-through-style="none" style:font-name="Trebuchet MS" style:font-name-asian="Trebuchet MS" style:font-name-complex="Trebuchet MS" fo:font-size="6pt" style:font-size-asian="6pt" style:font-size-complex="6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23" style:family="text" style:parent-style-name="Default">
      <style:text-properties fo:color="#000000" style:text-line-through-style="none" style:font-name="Trebuchet MS" style:font-name-asian="Trebuchet MS" style:font-name-complex="Trebuchet MS" fo:font-size="6pt" style:font-size-asian="6pt" style:font-size-complex="6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24" style:family="text" style:parent-style-name="Default">
      <style:text-properties fo:color="#000000" style:text-line-through-style="none" style:font-name="Trebuchet MS" style:font-name-asian="Trebuchet MS" style:font-name-complex="Trebuchet MS"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5" style:family="text" style:parent-style-name="Default">
      <style:text-properties fo:color="#000000" style:text-line-through-style="none" style:font-name="Trebuchet MS" style:font-name-asian="Trebuchet MS" style:font-name-complex="Trebuchet MS"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6" style:family="text" style:parent-style-name="Default">
      <style:text-properties fo:color="#000000" style:text-line-through-style="none" style:font-name="Times New Roman" style:font-name-asian="Times New Roman" style:font-name-complex="Times New Roman"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27"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8"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9"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roman"/>
    </style:style>
    <style:style style:name="T30" style:family="text" style:parent-style-name="Default">
      <style:text-properties fo:color="#000000" style:text-line-through-style="none" style:font-name="Trebuchet MS" style:font-name-asian="Trebuchet MS" style:font-name-complex="Trebuchet MS"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1" style:family="text" style:parent-style-name="Default">
      <style:text-properties fo:color="#000000" style:text-line-through-style="none" style:font-name="Trebuchet MS" style:font-name-asian="Trebuchet MS" style:font-name-complex="Trebuchet MS" fo:font-size="4pt" style:font-size-asian="4pt" style:font-size-complex="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75166666666667cm"/>
    </style:style>
    <style:style style:name="co2" style:family="table-column">
      <style:table-column-properties fo:break-before="auto" style:column-width="1.666875cm"/>
    </style:style>
    <style:style style:name="co3" style:family="table-column">
      <style:table-column-properties fo:break-before="auto" style:column-width="3.14854166666667cm"/>
    </style:style>
    <style:style style:name="co4" style:family="table-column">
      <style:table-column-properties fo:break-before="auto" style:column-width="0.185208333333333cm"/>
    </style:style>
    <style:style style:name="co5" style:family="table-column">
      <style:table-column-properties fo:break-before="auto" style:column-width="0.926041666666667cm"/>
    </style:style>
    <style:style style:name="co6" style:family="table-column">
      <style:table-column-properties fo:break-before="auto" style:column-width="2.96333333333333cm"/>
    </style:style>
    <style:style style:name="co7" style:family="table-column">
      <style:table-column-properties fo:break-before="auto" style:column-width="0.740833333333333cm"/>
    </style:style>
    <style:style style:name="co8" style:family="table-column">
      <style:table-column-properties fo:break-before="auto" style:column-width="2.01083333333333cm"/>
    </style:style>
    <style:style style:name="co9" style:family="table-column">
      <style:table-column-properties fo:break-before="auto" style:column-width="0.343958333333333cm"/>
    </style:style>
    <style:style style:name="co10" style:family="table-column">
      <style:table-column-properties fo:break-before="auto" style:column-width="2.40770833333333cm"/>
    </style:style>
    <style:style style:name="co11" style:family="table-column">
      <style:table-column-properties fo:break-before="auto" style:column-width="2.56645833333333cm"/>
    </style:style>
    <style:style style:name="co12" style:family="table-column">
      <style:table-column-properties fo:break-before="auto" style:column-width="1.08479166666667cm"/>
    </style:style>
    <style:style style:name="co13" style:family="table-column">
      <style:table-column-properties fo:break-before="auto" style:column-width="1.48166666666667cm"/>
    </style:style>
    <style:style style:name="ro1" style:family="table-row">
      <style:table-row-properties style:row-height="57.9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179.1pt" style:use-optimal-row-height="false" fo:break-before="auto"/>
    </style:style>
    <style:style style:name="ro4" style:family="table-row">
      <style:table-row-properties style:row-height="408.95pt" style:use-optimal-row-height="false" fo:break-before="auto"/>
    </style:style>
    <style:style style:name="ro5" style:family="table-row">
      <style:table-row-properties style:row-height="50.1pt" style:use-optimal-row-height="false" fo:break-before="auto"/>
    </style:style>
    <style:style style:name="ro6" style:family="table-row">
      <style:table-row-properties style:row-height="29.85pt" style:use-optimal-row-height="false" fo:break-before="auto"/>
    </style:style>
    <style:style style:name="ro7" style:family="table-row">
      <style:table-row-properties style:row-height="26.1pt" style:use-optimal-row-height="false" fo:break-before="auto"/>
    </style:style>
    <style:style style:name="ro8" style:family="table-row">
      <style:table-row-properties style:row-height="153pt" style:use-optimal-row-height="false" fo:break-before="auto"/>
    </style:style>
    <style:style style:name="ro9" style:family="table-row">
      <style:table-row-properties style:row-height="51pt" style:use-optimal-row-height="false" fo:break-before="auto"/>
    </style:style>
    <style:style style:name="ro10" style:family="table-row">
      <style:table-row-properties style:row-height="63.95pt" style:use-optimal-row-height="false" fo:break-before="auto"/>
    </style:style>
    <style:style style:name="ro11" style:family="table-row">
      <style:table-row-properties style:row-height="38.1pt" style:use-optimal-row-height="false" fo:break-before="auto"/>
    </style:style>
    <style:style style:name="ro12" style:family="table-row">
      <style:table-row-properties style:row-height="105.95pt" style:use-optimal-row-height="false" fo:break-before="auto"/>
    </style:style>
    <style:style style:name="ro13" style:family="table-row">
      <style:table-row-properties style:row-height="29.1pt" style:use-optimal-row-height="false" fo:break-before="auto"/>
    </style:style>
    <style:style style:name="ro14" style:family="table-row">
      <style:table-row-properties style:row-height="258.95pt" style:use-optimal-row-height="false" fo:break-before="auto"/>
    </style:style>
    <style:style style:name="ro15" style:family="table-row">
      <style:table-row-properties style:row-height="56.1pt" style:use-optimal-row-height="false" fo:break-before="auto"/>
    </style:style>
    <style:style style:name="ro16" style:family="table-row">
      <style:table-row-properties style:row-height="15.95pt" style:use-optimal-row-height="false" fo:break-before="auto"/>
    </style:style>
    <style:style style:name="ro17" style:family="table-row">
      <style:table-row-properties style:row-height="245.1pt" style:use-optimal-row-height="false" fo:break-before="auto"/>
    </style:style>
    <style:style style:name="ro18" style:family="table-row">
      <style:table-row-properties style:row-height="13.5pt" style:use-optimal-row-height="false" fo:break-before="auto"/>
    </style:style>
    <style:style style:name="ro19" style:family="table-row">
      <style:table-row-properties style:row-height="27pt" style:use-optimal-row-height="false" fo:break-before="auto"/>
    </style:style>
    <style:style style:name="ro20" style:family="table-row">
      <style:table-row-properties style:row-height="14.1pt" style:use-optimal-row-height="false" fo:break-before="auto"/>
    </style:style>
    <style:style style:name="ro21" style:family="table-row">
      <style:table-row-properties style:row-height="12.95pt" style:use-optimal-row-height="false" fo:break-before="auto"/>
    </style:style>
    <style:style style:name="ro22" style:family="table-row">
      <style:table-row-properties style:row-height="12pt" style:use-optimal-row-height="false" fo:break-before="auto"/>
    </style:style>
    <style:style style:name="ro23" style:family="table-row">
      <style:table-row-properties style:row-height="20.1pt" style:use-optimal-row-height="false" fo:break-before="auto"/>
    </style:style>
    <style:style style:name="ro24" style:family="table-row">
      <style:table-row-properties style:row-height="22.5pt" style:use-optimal-row-height="false" fo:break-before="auto"/>
    </style:style>
    <style:style style:name="ro25" style:family="table-row">
      <style:table-row-properties style:row-height="17.1pt" style:use-optimal-row-height="false" fo:break-before="auto"/>
    </style:style>
    <style:style style:name="ro26" style:family="table-row">
      <style:table-row-properties style:row-height="21.75pt" style:use-optimal-row-height="false" fo:break-before="auto"/>
    </style:style>
    <style:style style:name="ro27" style:family="table-row">
      <style:table-row-properties style:row-height="30.6pt" style:use-optimal-row-height="false" fo:break-before="auto"/>
    </style:style>
    <style:style style:name="ro28" style:family="table-row">
      <style:table-row-properties style:row-height="294.75pt" style:use-optimal-row-height="false" fo:break-before="auto"/>
    </style:style>
    <style:style style:name="ro29" style:family="table-row">
      <style:table-row-properties style:row-height="348pt" style:use-optimal-row-height="false" fo:break-before="auto"/>
    </style:style>
    <style:style style:name="ro30" style:family="table-row">
      <style:table-row-properties style:row-height="12.75pt" style:use-optimal-row-height="true" fo:break-before="auto"/>
    </style:style>
    <style:style style:name="ta1" style:family="table" style:master-page-name="mp1">
      <style:table-properties table:display="true" style:writing-mode="lr-tb"/>
    </style:style>
    <style:style style:family="graphic" style:name="a20">
      <style:graphic-properties draw:fill="none" draw:stroke="solid" svg:stroke-width="0.01042in" svg:stroke-color="#000000" svg:stroke-opacity="100%"/>
    </style:style>
    <style:style style:family="graphic" style:name="a10">
      <style:graphic-properties draw:fill="none" draw:stroke="solid" svg:stroke-width="0.01042in" svg:stroke-color="#000000" svg:stroke-opacity="100%"/>
    </style:style>
    <style:style style:family="graphic" style:name="a11">
      <style:graphic-properties draw:fill="solid" draw:fill-color="#ffd8d8" draw:opacity="50%" draw:stroke="none"/>
    </style:style>
    <style:style style:family="graphic" style:name="a12">
      <style:graphic-properties draw:fill="solid" draw:fill-color="#000000" draw:opacity="100%" draw:stroke="none"/>
    </style:style>
    <style:style style:family="graphic" style:name="a13">
      <style:graphic-properties draw:fill="none" draw:stroke="solid" svg:stroke-width="0.01042in" svg:stroke-color="#000000" svg:stroke-opacity="100%"/>
    </style:style>
    <style:style style:family="graphic" style:name="a14">
      <style:graphic-properties draw:fill="solid" draw:fill-color="#000000" draw:opacity="100%" draw:stroke="none"/>
    </style:style>
    <style:style style:family="graphic" style:name="a15">
      <style:graphic-properties draw:fill="none" draw:stroke="solid" svg:stroke-width="0.01042in" svg:stroke-color="#000000" svg:stroke-opacity="100%"/>
    </style:style>
    <style:style style:family="graphic" style:name="a16">
      <style:graphic-properties draw:fill="none" draw:stroke="solid" svg:stroke-width="0.01042in" svg:stroke-color="#000000" svg:stroke-opacity="100%"/>
    </style:style>
    <style:style style:family="graphic" style:name="a17">
      <style:graphic-properties draw:fill="solid" draw:fill-color="#000000" draw:opacity="100%" draw:stroke="none"/>
    </style:style>
    <style:style style:family="graphic" style:name="a18">
      <style:graphic-properties draw:fill="solid" draw:fill-color="#ffd8d8" draw:opacity="100%" draw:stroke="none"/>
    </style:style>
    <style:style style:family="graphic" style:name="a19">
      <style:graphic-properties draw:fill="solid" draw:fill-color="#000000" draw:opacity="100%" draw:stroke="none"/>
    </style:style>
    <style:style style:family="graphic" style:name="a0">
      <style:graphic-properties draw:fill="solid" draw:fill-color="#000000" draw:opacity="50%" draw:stroke="none"/>
    </style:style>
    <style:style style:family="graphic" style:name="a1">
      <style:graphic-properties draw:fill="none" draw:stroke="solid" svg:stroke-width="0.01042in" svg:stroke-color="#000000" svg:stroke-opacity="100%"/>
    </style:style>
    <style:style style:family="graphic" style:name="a2">
      <style:graphic-properties draw:fill="solid" draw:fill-color="#ffd8d8" draw:opacity="50%" draw:stroke="none"/>
    </style:style>
    <style:style style:family="graphic" style:name="a3">
      <style:graphic-properties draw:fill="solid" draw:fill-color="#000000" draw:opacity="50%" draw:stroke="none"/>
    </style:style>
    <style:style style:family="graphic" style:name="a4">
      <style:graphic-properties draw:fill="none" draw:stroke="solid" svg:stroke-width="0.01042in" svg:stroke-color="#000000" svg:stroke-opacity="100%"/>
    </style:style>
    <style:style style:family="graphic" style:name="a5">
      <style:graphic-properties draw:fill="solid" draw:fill-color="#ffd8d8" draw:opacity="50%" draw:stroke="none"/>
    </style:style>
    <style:style style:family="graphic" style:name="a6">
      <style:graphic-properties draw:fill="solid" draw:fill-color="#000000" draw:opacity="50%" draw:stroke="none"/>
    </style:style>
    <style:style style:family="graphic" style:name="a7">
      <style:graphic-properties draw:fill="none" draw:stroke="solid" svg:stroke-width="0.01042in" svg:stroke-color="#000000" svg:stroke-opacity="100%"/>
    </style:style>
    <style:style style:family="graphic" style:name="a8">
      <style:graphic-properties draw:fill="solid" draw:fill-color="#ffd8d8" draw:opacity="50%" draw:stroke="none"/>
    </style:style>
    <style:style style:family="graphic" style:name="a9">
      <style:graphic-properties draw:fill="solid" draw:fill-color="#000000" draw:opacity="100%" draw:stroke="none"/>
    </style:style>
  </office:automatic-styles>
  <office:body>
    <office:spreadsheet>
      <table:calculation-settings table:case-sensitive="false" table:search-criteria-must-apply-to-whole-cell="true" table:use-wildcards="true" table:use-regular-expressions="false" table:automatic-find-labels="false"/>
      <table:table table:name="Table_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16372" table:default-cell-style-name="ce1"/>
        <table:table-row table:style-name="ro1">
          <table:table-cell office:value-type="string" table:number-columns-spanned="11" table:number-rows-spanned="1" table:style-name="ce78">
            <text:p><text:span text:style-name="T1">Empresa:<text:s/></text:span><text:span text:style-name="T2">ASSOCIACAO DE MORADORES DO JARDIM SAO FRANCISCO <text:s text:c="58"/>Página: <text:s/>1</text:span></text:p>
            <text:p><text:span text:style-name="T3">CNPJ:<text:s text:c="7"/></text:span><text:span text:style-name="T2">13.668.931/0004-57</text:span></text:p>
            <text:p><text:span text:style-name="T3">Período:<text:s/></text:span><text:span text:style-name="T2">01/01/2025 a 31/12/2025</text:span></text:p>
            <text:p><text:span text:style-name="T3">Balanço <text:s/>Patrimonial</text:span></text:p>
          </table:table-cell>
          <table:covered-table-cell table:number-columns-repeated="10"/>
          <table:table-cell table:number-columns-repeated="16373"/>
        </table:table-row>
        <table:table-row table:style-name="ro2">
          <table:table-cell office:value-type="string" table:number-columns-spanned="11" table:number-rows-spanned="1" table:style-name="ce81">
            <text:p><text:span text:style-name="T4">ATIVO</text:span></text:p>
          </table:table-cell>
          <table:covered-table-cell table:number-columns-repeated="10"/>
          <table:table-cell table:number-columns-repeated="16373"/>
        </table:table-row>
        <table:table-row table:style-name="ro3">
          <table:table-cell office:value-type="string" table:number-columns-spanned="11" table:number-rows-spanned="1" table:style-name="ce82">
            <text:p><text:span text:style-name="T5">ATIVO <text:s text:c="207"/>598.736,60</text:span></text:p>
            <text:p><text:span text:style-name="T5">ATIVO CIRCULANTE <text:s text:c="181"/>285.668,28</text:span></text:p>
            <text:p><text:span text:style-name="T5">DISPONIVEL <text:s text:c="191"/>179.025,49</text:span></text:p>
            <text:p><text:span text:style-name="T5">BANCOS <text:s text:c="193"/>179.025,49</text:span></text:p>
            <text:p><text:span text:style-name="T5">BANCOS CONTA MOVIMENTO <text:s text:c="155"/>177.878,29</text:span></text:p>
            <text:p><text:span text:style-name="T5">APLICACOES FINANCEIRAS LIQUIDEZ IMEDIATA <text:s text:c="130"/>1.147,20</text:span></text:p>
            <text:p><text:span text:style-name="T5">OUTROS CREDITOS <text:s text:c="179"/>106.642,79</text:span></text:p>
            <text:p><text:span text:style-name="T5">OUTROS CREDITOS <text:s text:c="175"/>106.642,79</text:span></text:p>
            <text:p><text:span text:style-name="T5">BANCOS CONTA VINCULADA <text:s text:c="157"/>71.085,77</text:span></text:p>
            <text:p><text:span text:style-name="T5">ADIANTAMENTOS A EMPREGADOS <text:s text:c="148"/>35.557,02</text:span></text:p>
            <text:p><text:span text:style-name="T5">ATIVO NÃO CIRCULANTE <text:s text:c="173"/>313.068,32</text:span></text:p>
            <text:p><text:span text:style-name="T5">IMOBILIZADO SECRETARIA DA EDUCAÇÃO <text:s text:c="140"/>313.068,32</text:span></text:p>
            <text:p><text:span text:style-name="T5">BENS MÓVEIS SECRETARIA DA EDUCAÇÃO <text:s text:c="135"/>313.068,32</text:span></text:p>
            <text:p><text:span text:style-name="T5">BENS MÓVEIS SECRETARIA DA EDUCAÇÃO <text:s text:c="132"/>313.068,32</text:span></text:p>
          </table:table-cell>
          <table:covered-table-cell table:number-columns-repeated="10"/>
          <table:table-cell table:number-columns-repeated="16373"/>
        </table:table-row>
        <table:table-row table:style-name="ro2">
          <table:table-cell office:value-type="string" table:number-columns-spanned="11" table:number-rows-spanned="1" table:style-name="ce81">
            <text:p><text:span text:style-name="T4">PASSIVO</text:span></text:p>
          </table:table-cell>
          <table:covered-table-cell table:number-columns-repeated="10"/>
          <table:table-cell table:number-columns-repeated="16373"/>
        </table:table-row>
        <table:table-row table:style-name="ro4">
          <table:table-cell office:value-type="string" table:number-columns-spanned="11" table:number-rows-spanned="2" table:style-name="ce78">
            <text:p><text:span text:style-name="T5">PASSIVO <text:s text:c="202"/>598.736,60</text:span></text:p>
            <text:p><text:span text:style-name="T5">PASSIVO CIRCULANTE <text:s text:c="177"/>210.751,76</text:span></text:p>
            <text:p><text:span text:style-name="T5">OBRIGACOES TRIBUTARIAS <text:s text:c="169"/>2.230,97</text:span></text:p>
            <text:p><text:span text:style-name="T5">OBRIGACOES TRIBUTARIAS <text:s text:c="165"/>2.230,97</text:span></text:p>
            <text:p><text:span text:style-name="T5">IMPOSTOS E CONTRIBUICOES A RECOLHER <text:s text:c="137"/>2.230,97</text:span></text:p>
            <text:p><text:span text:style-name="T5">OBRIGACOES TRABALHISTAS E PREVIDENCIARIA <text:s text:c="129"/>208.520,79</text:span></text:p>
            <text:p><text:span text:style-name="T5">OBRIGACOES TRABALHISTAS E PREVIDENCIARIA <text:s text:c="125"/>208.520,79</text:span></text:p>
            <text:p><text:span text:style-name="T5">OBRIGACOES COM O PESSOAL <text:s text:c="154"/>59.704,38</text:span></text:p>
            <text:p><text:span text:style-name="T5">OBRIGACOES PREVIDENCIARIAS <text:s text:c="152"/>40.774,60</text:span></text:p>
            <text:p><text:span text:style-name="T5">PROVISOES <text:s text:c="185"/>108.041,81</text:span></text:p>
            <text:p><text:span text:style-name="T5">PATRIMONIO LIQUIDO <text:s text:c="179"/>387.984,84</text:span></text:p>
            <text:p><text:span text:style-name="T5">SUPERÁVIT OU DÉFICIT NO EXERCICIO <text:s text:c="148"/>387.984,84</text:span></text:p>
            <text:p><text:span text:style-name="T5">SUPERÁVIT OU DÉFICIT NO EXERCICIO <text:s text:c="145"/>387.984,84</text:span></text:p>
            <text:p><text:span text:style-name="T5">SUPERÁVIT OU DÉFICIT NO EXERCICIO <text:s text:c="141"/>387.984,84</text:span></text:p>
            <text:p><text:span text:style-name="T5">Guarulhos, 31 de Dezembro de 2025.</text:span></text:p>
            <text:p><text:span text:style-name="T5">Reconhecemos a exatidão do presente Balanço Patrimonial, cujos valores do Ativo e Passivo <text:s/>mais <text:s/>Patrimônio <text:s/>Líquido <text:s/>importam <text:s/>em <text:s/>R$ 598.736,60 (quinhentos e noventa e oito mil, setecentos e trinta e seis Reais e sessenta Centavos)</text:span></text:p>
            <text:p><text:span text:style-name="T6">ANDREIA APARECIDA DE<text:s text:c="10"/></text:span><text:span text:style-name="T7">Assinado de forma digital por ANDREIA<text:s text:c="77"/></text:span><text:span text:style-name="T8">ASSOCIACAO DE MORADORES DO<text:s text:c="12"/></text:span><text:span text:style-name="T9">Assinado de forma digital por ASSOCIACAO DE</text:span></text:p>
            <text:p><text:span text:style-name="T10">APARECIDA DE ARAUJO PAIXAO:25449860854<text:s text:c="68"/></text:span><text:span text:style-name="T8">JARDIM SAO<text:s text:c="44"/></text:span><text:span text:style-name="T9">MORADORES DO JARDIM SAO</text:span></text:p>
            <text:p><text:span text:style-name="T11">ARAUJO PAIXAO:25449860854<text:s/></text:span><text:span text:style-name="T12">Dados: 2026.04.21 14:19:43 -03'00'<text:s text:c="84"/></text:span><text:span text:style-name="T8">FRANCISCO:13668931000104<text:s text:c="19"/></text:span><text:span text:style-name="T9">FRANCISCO:13668931000104</text:span></text:p>
            <text:p><text:span text:style-name="T13">Dados: 2026.04.21 14:22:23 -03'00'</text:span></text:p>
            <text:p><text:span text:style-name="T14">TEC CONTABILIDADE <text:s text:c="79"/>PRESIDENTE</text:span></text:p>
            <text:p><text:span text:style-name="T15">ANDREIA APARECIDA DE ARAUJO PAIXAO <text:s text:c="39"/>CAROLINA GOMES MORENO GARCIA TC <text:s text:c="2"/>CRC: 223675/O-4 <text:s text:c="73"/>CPF: <text:s text:c="2"/>236.623.058-36</text:span></text:p>
            <draw:g draw:z-index="1" draw:name="Group 2" draw:id="id3">
              <svg:title/>
              <svg:desc/>
              <draw:custom-shape svg:x="0.33333in" svg:y="3.76736in" svg:width="3.11458in" svg:height="0in" draw:id="id0" draw:style-name="a0" draw:name="Shape 3">
                <svg:title/>
                <svg:desc/>
                <draw:enhanced-geometry xmlns:dr3d="urn:oasis:names:tc:opendocument:xmlns:dr3d:1.0" draw:type="non-primitive" svg:viewBox="0 0 2847975 0" draw:enhanced-path="M 2847975 0 L 0 0 2847975 0 Z N" draw:text-areas="?f8 ?f10 ?f9 ?f1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47975"/>
                  <draw:equation draw:name="f7" draw:formula="?f4 / 0"/>
                  <draw:equation draw:name="f8" draw:formula="0 / ?f6"/>
                  <draw:equation draw:name="f9" draw:formula="2847975 / ?f6"/>
                  <draw:equation draw:name="f10" draw:formula="0 / ?f7"/>
                </draw:enhanced-geometry>
              </draw:custom-shape>
              <draw:custom-shape svg:x="0.33333in" svg:y="3.76736in" svg:width="3.11458in" svg:height="0in" draw:id="id1" draw:style-name="a1" draw:name="Shape 4">
                <svg:title/>
                <svg:desc/>
                <draw:enhanced-geometry xmlns:dr3d="urn:oasis:names:tc:opendocument:xmlns:dr3d:1.0" draw:type="non-primitive" svg:viewBox="0 0 2847975 0" draw:enhanced-path="M 0 0 L 2847975 0 0 0 Z N" draw:text-areas="?f8 ?f10 ?f9 ?f1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47975"/>
                  <draw:equation draw:name="f7" draw:formula="?f4 / 0"/>
                  <draw:equation draw:name="f8" draw:formula="0 / ?f6"/>
                  <draw:equation draw:name="f9" draw:formula="2847975 / ?f6"/>
                  <draw:equation draw:name="f10" draw:formula="0 / ?f7"/>
                </draw:enhanced-geometry>
              </draw:custom-shape>
              <draw:custom-shape svg:x="1.72928in" svg:y="3.4578in" svg:width="0.26111in" svg:height="0.25972in" draw:id="id2" draw:style-name="a2" draw:name="Shape 5">
                <svg:title/>
                <svg:desc/>
                <draw:enhanced-geometry xmlns:dr3d="urn:oasis:names:tc:opendocument:xmlns:dr3d:1.0" draw:type="non-primitive" svg:viewBox="0 0 238760 237490" draw:enhanced-path="M 43019 186903 L 22250 200407 9023 213456 2039 224773 0 233082 0 236970 18230 236970 19643 236484 4617 236484 6721 227644 14522 215157 26970 200939 43019 186903 Z N M 117148 0 L 102079 0 97302 3189 94849 10572 93945 18866 93922 19929 93816 31596 94788 39859 102079 74615 91670 105547 66199 160563 34303 213072 4617 236484 19643 236484 20450 236207 33024 225274 48286 205910 66351 177181 68739 176452 66351 176452 83589 144890 95061 120642 102205 102182 106454 87983 114985 87983 109614 73886 111370 61490 106454 61490 106488 61308 106042 59918 103659 50827 101775 40528 100792 31596 100712 30866 100569 27107 100480 24790 100378 4860 105482 1458 116829 1458 117148 0 Z N M 236241 175966 L 229436 175966 226762 178396 226762 184958 229436 187389 236241 187389 237457 186174 230165 186174 227978 184229 227978 179125 230165 177181 237457 177181 236241 175966 Z N M 237457 177181 L 235512 177181 237214 179125 237214 184229 235512 186174 237457 186174 238672 184958 238672 178396 237457 177181 Z N M 234297 177910 L 230408 177910 230408 184958 231623 184958 231623 182285 234702 182285 234540 182042 233811 181799 235269 181313 231623 181313 231623 179368 235107 179368 235026 178882 234297 177910 Z N M 234702 182285 L 233082 182285 233568 183014 233811 183743 234054 184958 235269 184958 235123 184229 235026 182771 234702 182285 Z N M 235107 179368 L 233325 179368 233811 179611 233811 181070 233082 181313 235269 181313 235148 179611 235107 179368 Z N M 114985 87983 L 106454 87983 119571 114319 133189 132248 145896 143659 156279 150446 134285 154821 111583 160563 88742 167740 66351 176452 68739 176452 89122 170227 113989 164391 139767 159784 165272 156522 183522 156522 179611 154821 196097 154065 233714 154065 227400 150658 218335 148744 168917 148744 163278 145516 124683 107639 116214 91207 114985 87983 Z N M 183522 156522 L 165272 156522 179793 163084 181464 163813 196989 169160 211481 172586 223603 173778 231137 173778 235269 172077 235731 170227 235816 169889 228707 169889 220127 168917 219544 168917 207167 165727 193742 160969 183522 156522 Z N M 236241 168188 L 234540 168917 231866 169889 235816 169889 236241 168188 Z N M 233714 154065 L 196097 154065 215248 154608 230982 157931 237214 165515 237943 163813 238674 163084 238674 161383 235713 155143 233714 154065 Z N M 198083 147043 L 191578 147206 184503 147620 168917 148744 218335 148744 214576 147951 198083 147043 Z N M 113746 19929 L 112435 27107 110326 39859 108995 47751 106745 59918 106406 61308 106454 61490 111370 61490 111592 59918 112534 48366 112584 47751 112682 46543 113271 33350 113492 27107 113574 24790 113668 22117 113746 19929 Z N M 116829 1458 L 105482 1458 108922 3189 113016 6562 113746 15555 116829 145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8760"/>
                  <draw:equation draw:name="f7" draw:formula="?f4 / 237490"/>
                  <draw:equation draw:name="f8" draw:formula="0 / ?f6"/>
                  <draw:equation draw:name="f9" draw:formula="238760 / ?f6"/>
                  <draw:equation draw:name="f10" draw:formula="0 / ?f7"/>
                  <draw:equation draw:name="f11" draw:formula="237490 / ?f7"/>
                </draw:enhanced-geometry>
              </draw:custom-shape>
            </draw:g>
          </table:table-cell>
          <table:covered-table-cell table:number-columns-repeated="4"/>
          <table:covered-table-cell>
            <draw:g draw:z-index="5" draw:name="Group 6" draw:id="id7">
              <svg:title/>
              <svg:desc/>
              <draw:custom-shape svg:x="0.77778in" svg:y="3.76736in" svg:width="3.11458in" svg:height="0in" draw:id="id4" draw:style-name="a3" draw:name="Shape 7">
                <svg:title/>
                <svg:desc/>
                <draw:enhanced-geometry xmlns:dr3d="urn:oasis:names:tc:opendocument:xmlns:dr3d:1.0" draw:type="non-primitive" svg:viewBox="0 0 2847975 0" draw:enhanced-path="M 2847975 0 L 0 0 2847975 0 Z N" draw:text-areas="?f8 ?f10 ?f9 ?f1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47975"/>
                  <draw:equation draw:name="f7" draw:formula="?f4 / 0"/>
                  <draw:equation draw:name="f8" draw:formula="0 / ?f6"/>
                  <draw:equation draw:name="f9" draw:formula="2847975 / ?f6"/>
                  <draw:equation draw:name="f10" draw:formula="0 / ?f7"/>
                </draw:enhanced-geometry>
              </draw:custom-shape>
              <draw:custom-shape svg:x="0.77778in" svg:y="3.76736in" svg:width="3.11458in" svg:height="0in" draw:id="id5" draw:style-name="a4" draw:name="Shape 8">
                <svg:title/>
                <svg:desc/>
                <draw:enhanced-geometry xmlns:dr3d="urn:oasis:names:tc:opendocument:xmlns:dr3d:1.0" draw:type="non-primitive" svg:viewBox="0 0 2847975 0" draw:enhanced-path="M 0 0 L 2847975 0 0 0 Z N" draw:text-areas="?f8 ?f10 ?f9 ?f1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47975"/>
                  <draw:equation draw:name="f7" draw:formula="?f4 / 0"/>
                  <draw:equation draw:name="f8" draw:formula="0 / ?f6"/>
                  <draw:equation draw:name="f9" draw:formula="2847975 / ?f6"/>
                  <draw:equation draw:name="f10" draw:formula="0 / ?f7"/>
                </draw:enhanced-geometry>
              </draw:custom-shape>
              <draw:custom-shape svg:x="2.25185in" svg:y="3.44885in" svg:width="0.27014in" svg:height="0.26875in" draw:id="id6" draw:style-name="a5" draw:name="Shape 9">
                <svg:title/>
                <svg:desc/>
                <draw:enhanced-geometry xmlns:dr3d="urn:oasis:names:tc:opendocument:xmlns:dr3d:1.0" draw:type="non-primitive" svg:viewBox="0 0 247015 245745" draw:enhanced-path="M 44504 193355 L 23018 207326 9334 220825 2109 232533 0 241129 0 245152 18856 245152 20321 244649 4777 244649 6953 235503 15023 222585 27901 207876 44504 193355 Z N M 121193 0 L 105604 0 100661 3300 98123 10937 97188 19517 97164 20617 97055 32686 98060 41235 105604 77191 94835 109190 68485 166106 35488 220428 4777 244649 20321 244649 21156 244362 34164 233051 49953 213019 68642 183298 71112 182544 68642 182544 86475 149892 98343 124807 105733 105710 110129 91020 118955 91020 113398 76437 115215 63613 110129 63613 110164 63425 109703 61987 107238 52582 105289 41927 104272 32686 104189 31932 104041 28043 103949 25646 103843 5028 109124 1508 120863 1508 121193 0 Z N M 244397 182041 L 237357 182041 234591 184555 234591 191344 237357 193858 244397 193858 245655 192601 238111 192601 235848 190590 235848 185309 238111 183298 245655 183298 244397 182041 Z N M 245655 183298 L 243643 183298 245403 185309 245403 190590 243643 192601 245655 192601 246912 191344 246912 184555 245655 183298 Z N M 242386 184052 L 238363 184052 238363 191344 239620 191344 239620 188578 242805 188578 242637 188327 241883 188075 243392 187572 239620 187572 239620 185561 243224 185561 243140 185058 242386 184052 Z N M 242805 188578 L 241129 188578 241632 189332 241883 190087 242134 191344 243392 191344 243241 190590 243140 189081 242805 188578 Z N M 243224 185561 L 241380 185561 241883 185812 241883 187321 241129 187572 243392 187572 243266 185812 243224 185561 Z N M 118955 91020 L 110129 91020 123699 118266 137788 136813 150933 148619 161674 155640 138921 160166 115435 166106 91806 173531 68642 182544 71112 182544 92199 176104 117924 170066 144592 165300 170977 161926 189858 161926 185812 160166 202867 159384 241783 159384 235251 155860 225873 153880 174749 153880 168915 150540 128987 111355 120226 94356 118955 91020 Z N M 189858 161926 L 170977 161926 186000 168714 187729 169469 203790 175000 218782 178544 231323 179778 239117 179778 243392 178018 243870 176104 243957 175755 236603 175755 227726 174749 227124 174749 214319 171449 200431 166526 189858 161926 Z N M 244397 173995 L 242637 174749 239871 175755 243957 175755 244397 173995 Z N M 241783 159384 L 202867 159384 222679 159946 238956 163383 245403 171229 246157 169469 246910 168714 246910 166954 243851 160500 241783 159384 Z N M 204922 152120 L 198192 152289 190872 152717 174749 153880 225873 153880 221984 153059 204922 152120 Z N M 117673 20617 L 116317 28043 114135 41235 112758 49399 110430 61987 110080 63425 110129 63613 115215 63613 115445 61987 116419 50036 116471 49399 116573 48150 117181 34502 117410 28043 117495 25646 117593 22880 117673 20617 Z N M 120863 1508 L 109124 1508 112682 3300 116918 6788 117673 16092 120863 150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7015"/>
                  <draw:equation draw:name="f7" draw:formula="?f4 / 245745"/>
                  <draw:equation draw:name="f8" draw:formula="0 / ?f6"/>
                  <draw:equation draw:name="f9" draw:formula="247015 / ?f6"/>
                  <draw:equation draw:name="f10" draw:formula="0 / ?f7"/>
                  <draw:equation draw:name="f11" draw:formula="245745 / ?f7"/>
                </draw:enhanced-geometry>
              </draw:custom-shape>
            </draw:g>
          </table:covered-table-cell>
          <table:covered-table-cell table:number-columns-repeated="5"/>
          <table:table-cell table:number-columns-repeated="16373"/>
        </table:table-row>
        <table:table-row table:style-name="ro5">
          <table:covered-table-cell/>
          <table:covered-table-cell table:number-columns-repeated="10"/>
          <table:table-cell table:number-columns-repeated="16373"/>
        </table:table-row>
        <table:table-row table:style-name="ro6">
          <table:table-cell office:value-type="string" table:number-columns-spanned="11" table:number-rows-spanned="1" table:style-name="ce78">
            <text:p><text:span text:style-name="T3">CONQUISTA CONTABIL LTDA</text:span></text:p>
            <text:p><text:span text:style-name="T5">Av. Aracaju 618 SALA 01 - Guarulhos - SP - 07143-220 - Fone: (11)2279-3494</text:span></text:p>
          </table:table-cell>
          <table:covered-table-cell table:number-columns-repeated="10"/>
          <table:table-cell table:number-columns-repeated="16373"/>
        </table:table-row>
        <table:table-row table:style-name="ro1">
          <table:table-cell office:value-type="string" table:number-columns-spanned="11" table:number-rows-spanned="1" table:style-name="ce78">
            <text:p><text:span text:style-name="T1">Empresa:<text:s/></text:span><text:span text:style-name="T2">ASSOCIACAO DE MORADORES DO JARDIM SAO FRANCISCO <text:s text:c="57"/>Página: <text:s/>2</text:span></text:p>
            <text:p><text:span text:style-name="T3">CNPJ:<text:s text:c="7"/></text:span><text:span text:style-name="T2">13.668.931/0004-57</text:span></text:p>
            <text:p><text:span text:style-name="T3">Período:<text:s text:c="3"/></text:span><text:span text:style-name="T2">01/01/2025 a 31/12/2025</text:span></text:p>
            <text:p><text:span text:style-name="T3">Demonstração do Resultado do Exercício</text:span></text:p>
          </table:table-cell>
          <table:covered-table-cell table:number-columns-repeated="10"/>
          <table:table-cell table:number-columns-repeated="16373"/>
        </table:table-row>
        <table:table-row table:style-name="ro7">
          <table:table-cell office:value-type="string" table:number-columns-spanned="11" table:number-rows-spanned="1" table:style-name="ce83">
            <text:p><text:span text:style-name="T16">Receitas <text:s/>Brutas</text:span></text:p>
            <text:p><text:span text:style-name="T5">Termo de Colaboração 1724/2024-SE<text:s text:c="149"/></text:span><text:span text:style-name="T17">2.953.676,56 C</text:span></text:p>
          </table:table-cell>
          <table:covered-table-cell table:number-columns-repeated="10"/>
          <table:table-cell table:number-columns-repeated="16373"/>
        </table:table-row>
        <table:table-row table:style-name="ro8">
          <table:table-cell office:value-type="string" table:number-columns-spanned="11" table:number-rows-spanned="1" table:style-name="ce78">
            <text:p><text:span text:style-name="T5">Total: <text:s text:c="25"/>2.953.676,56 C</text:span></text:p>
            <text:p><text:span text:style-name="T18">= <text:s/>Receita <text:s/>Líquida<text:s text:c="175"/></text:span><text:span text:style-name="T19">2.953.676,56 C</text:span></text:p>
            <text:p><text:span text:style-name="T18">= Lucro Bruto<text:s text:c="182"/></text:span><text:span text:style-name="T19">2.953.676,56 C</text:span></text:p>
            <text:p><text:span text:style-name="T16">(-) <text:s/>Despesas <text:s/>Administrativas</text:span></text:p>
            <text:p><text:span text:style-name="T5">Salarios e ordenados<text:s text:c="174"/></text:span><text:span text:style-name="T17">1.073.075,07 D</text:span></text:p>
            <text:p><text:span text:style-name="T5">Premios e gratificacoes<text:s text:c="176"/></text:span><text:span text:style-name="T17">46.288,31 D</text:span></text:p>
            <text:p><text:span text:style-name="T5">13º Salario<text:s text:c="197"/></text:span><text:span text:style-name="T17">95.538,71 D</text:span></text:p>
            <text:p><text:span text:style-name="T5">Ferias<text:s text:c="202"/></text:span><text:span text:style-name="T17">122.514,75 D</text:span></text:p>
            <text:p><text:span text:style-name="T5">INSS<text:s text:c="205"/></text:span><text:span text:style-name="T17">340.781,17 D</text:span></text:p>
            <text:p><text:span text:style-name="T5">FGTS<text:s text:c="203"/></text:span><text:span text:style-name="T17">110.190,17 D</text:span></text:p>
            <text:p><text:span text:style-name="T5">Indenizacoes e aviso previo<text:s text:c="168"/></text:span><text:span text:style-name="T17">10.424,78 D</text:span></text:p>
            <text:p><text:span text:style-name="T5">Alugueis de imoveis<text:s text:c="180"/></text:span><text:span text:style-name="T17">159.558,60 D</text:span></text:p>
          </table:table-cell>
          <table:covered-table-cell table:number-columns-repeated="10"/>
          <table:table-cell table:number-columns-repeated="16373"/>
        </table:table-row>
        <table:table-row table:style-name="ro9">
          <table:table-cell office:value-type="string" table:number-columns-spanned="11" table:number-rows-spanned="1" table:style-name="ce78">
            <text:p><text:span text:style-name="T5">Total: <text:s text:c="25"/>1.958.371,56 D</text:span></text:p>
            <text:p><text:span text:style-name="T16">(-) <text:s/>Despesas Financeiras</text:span></text:p>
            <text:p><text:span text:style-name="T5">Juros passivos<text:s text:c="194"/></text:span><text:span text:style-name="T17">461,54 D</text:span></text:p>
            <text:p><text:span text:style-name="T5">Despesa bancaria<text:s text:c="190"/></text:span><text:span text:style-name="T17">854,42 D</text:span></text:p>
          </table:table-cell>
          <table:covered-table-cell table:number-columns-repeated="10"/>
          <table:table-cell table:number-columns-repeated="16373"/>
        </table:table-row>
        <table:table-row table:style-name="ro3">
          <table:table-cell office:value-type="string" table:number-columns-spanned="11" table:number-rows-spanned="1" table:style-name="ce78">
            <text:p><text:span text:style-name="T5">Total: <text:s text:c="32"/>1.315,96 D</text:span></text:p>
            <text:p><text:span text:style-name="T16">(-) <text:s/>Despesas Gerais</text:span></text:p>
            <text:p><text:span text:style-name="T5">Energia eletrica<text:s text:c="191"/></text:span><text:span text:style-name="T17">5.587,46 D</text:span></text:p>
            <text:p><text:span text:style-name="T5">Agua e esgoto<text:s text:c="190"/></text:span><text:span text:style-name="T17">32.633,22 D</text:span></text:p>
            <text:p><text:span text:style-name="T5">Despesas c/gás<text:s text:c="190"/></text:span><text:span text:style-name="T17">9.532,80 D</text:span></text:p>
            <text:p><text:span text:style-name="T5">Seguros<text:s text:c="200"/></text:span><text:span text:style-name="T17">15.384,60 D</text:span></text:p>
            <text:p><text:span text:style-name="T5">Material de escritorio<text:s text:c="178"/></text:span><text:span text:style-name="T17">263.045,63 D</text:span></text:p>
            <text:p><text:span text:style-name="T5">Material de higiene e limpeza<text:s text:c="166"/></text:span><text:span text:style-name="T17">165.911,07 D</text:span></text:p>
            <text:p><text:span text:style-name="T5">Assistencia contabil<text:s text:c="182"/></text:span><text:span text:style-name="T17">56.416,00 D</text:span></text:p>
            <text:p><text:span text:style-name="T5">Servicos prestados por terceiros<text:s text:c="158"/></text:span><text:span text:style-name="T17">112.808,25 D</text:span></text:p>
            <text:p><text:span text:style-name="T5">Vale refeição/alimentação<text:s text:c="170"/></text:span><text:span text:style-name="T17">107.059,41 D</text:span></text:p>
            <text:p><text:span text:style-name="T5">Manutenção e reparo<text:s text:c="178"/></text:span><text:span text:style-name="T17">132.550,00 D</text:span></text:p>
            <text:p><text:span text:style-name="T5">Vale transporte/condução<text:s text:c="174"/></text:span><text:span text:style-name="T17">3.383,76 D</text:span></text:p>
            <text:p><text:span text:style-name="T5">MATERIAIS DE MANUTENÇAO E REPARO<text:s text:c="147"/></text:span><text:span text:style-name="T17">34.630,00 D</text:span></text:p>
          </table:table-cell>
          <table:covered-table-cell table:number-columns-repeated="10"/>
          <table:table-cell table:number-columns-repeated="16373"/>
        </table:table-row>
        <table:table-row table:style-name="ro10">
          <table:table-cell office:value-type="string" table:number-columns-spanned="11" table:number-rows-spanned="1" table:style-name="ce78">
            <text:p><text:span text:style-name="T5">Total: <text:s text:c="28"/>938.942,20 D</text:span></text:p>
            <text:p><text:span text:style-name="T16">(-) <text:s/>Despesas <text:s/>Tributárias</text:span></text:p>
            <text:p><text:span text:style-name="T5">PIS-PASEP<text:s text:c="197"/></text:span><text:span text:style-name="T17">11.720,79 D</text:span></text:p>
            <text:p><text:span text:style-name="T5">IPTU<text:s text:c="209"/></text:span><text:span text:style-name="T17">3.888,96 D</text:span></text:p>
            <text:p><text:span text:style-name="T5">Taxas diversas<text:s text:c="194"/></text:span><text:span text:style-name="T17">608,33 D</text:span></text:p>
          </table:table-cell>
          <table:covered-table-cell table:number-columns-repeated="10"/>
          <table:table-cell table:number-columns-repeated="16373"/>
        </table:table-row>
        <table:table-row table:style-name="ro9">
          <table:table-cell office:value-type="string" table:number-columns-spanned="11" table:number-rows-spanned="1" table:style-name="ce78">
            <text:p><text:span text:style-name="T5">Total: <text:s text:c="30"/>16.218,08 D</text:span></text:p>
            <text:p><text:span text:style-name="T16">(+) Receitas <text:s text:c="2"/>Financeiras</text:span></text:p>
            <text:p><text:span text:style-name="T5">Juros s/aplicação financeira<text:s text:c="171"/></text:span><text:span text:style-name="T17">4.074,07 C</text:span></text:p>
            <text:p><text:span text:style-name="T5">Juros s/poupança<text:s text:c="187"/></text:span><text:span text:style-name="T17">4.907,91 C</text:span></text:p>
          </table:table-cell>
          <table:covered-table-cell table:number-columns-repeated="10"/>
          <table:table-cell table:number-columns-repeated="16373"/>
        </table:table-row>
        <table:table-row table:style-name="ro11">
          <table:table-cell office:value-type="string" table:number-columns-spanned="11" table:number-rows-spanned="1" table:style-name="ce78">
            <text:p><text:span text:style-name="T5">Total: <text:s text:c="32"/>8.981,98 C</text:span></text:p>
            <text:p><text:span text:style-name="T16">(+) Outras <text:s/>Receitas <text:s/>Operacionais</text:span></text:p>
            <text:p><text:span text:style-name="T5">Recuperação Despesa<text:s text:c="174"/></text:span><text:span text:style-name="T17">115.864,74 C</text:span></text:p>
          </table:table-cell>
          <table:covered-table-cell table:number-columns-repeated="10"/>
          <table:table-cell table:number-columns-repeated="16373"/>
        </table:table-row>
        <table:table-row table:style-name="ro12">
          <table:table-cell office:value-type="string" table:number-columns-spanned="11" table:number-rows-spanned="1" table:style-name="ce78">
            <text:p><text:span text:style-name="T5">Total: <text:s text:c="28"/>115.864,74 C</text:span></text:p>
            <text:p><text:span text:style-name="T18">= <text:s/>Lucro <text:s/>Operacional<text:s text:c="173"/></text:span><text:span text:style-name="T19">163.675,48 C</text:span></text:p>
            <text:p><text:span text:style-name="T18">= <text:s/>Lucro <text:s/>Contábil <text:s/>Líquido <text:s/>antes <text:s/>da <text:s/>Contribuição <text:s/>Social<text:s text:c="109"/></text:span><text:span text:style-name="T19">163.675,48 C</text:span></text:p>
            <text:p><text:span text:style-name="T18">= Lucro Contábil Líquido antes do Imposto de Renda<text:s text:c="114"/></text:span><text:span text:style-name="T19">163.675,48 C</text:span></text:p>
            <text:p><text:span text:style-name="T18">= Lucro<text:s text:c="197"/></text:span><text:span text:style-name="T19">163.675,48 C</text:span></text:p>
            <text:p><text:span text:style-name="T18">= <text:s/>Lucro <text:s/>Líquido <text:s/>do <text:s/>Período<text:s text:c="159"/></text:span><text:span text:style-name="T19">163.675,48 C</text:span></text:p>
            <text:p><text:span text:style-name="T20">Guarulhos, 31 de Dezembro de 2025.</text:span></text:p>
          </table:table-cell>
          <table:covered-table-cell table:number-columns-repeated="10"/>
          <table:table-cell table:number-columns-repeated="16373"/>
        </table:table-row>
        <table:table-row table:style-name="ro13">
          <table:table-cell office:value-type="string" table:number-columns-spanned="11" table:number-rows-spanned="1" table:style-name="ce78">
            <text:p><text:span text:style-name="T3">CONQUISTA CONTABIL LTDA</text:span></text:p>
            <text:p><text:span text:style-name="T5">Av. Aracaju 618 SALA 01 - Guarulhos - SP - 07143-220 - Fone: (11)2279-3494</text:span></text:p>
          </table:table-cell>
          <table:covered-table-cell table:number-columns-repeated="10"/>
          <table:table-cell table:number-columns-repeated="16373"/>
        </table:table-row>
        <table:table-row table:style-name="ro1">
          <table:table-cell office:value-type="string" table:number-columns-spanned="11" table:number-rows-spanned="1" table:style-name="ce78">
            <text:p><text:span text:style-name="T1">Empresa:<text:s/></text:span><text:span text:style-name="T2">ASSOCIACAO DE MORADORES DO JARDIM SAO FRANCISCO <text:s text:c="57"/>Página: <text:s/>3</text:span></text:p>
            <text:p><text:span text:style-name="T3">CNPJ:<text:s text:c="7"/></text:span><text:span text:style-name="T2">13.668.931/0004-57</text:span></text:p>
            <text:p><text:span text:style-name="T3">Período:<text:s text:c="3"/></text:span><text:span text:style-name="T2">01/01/2025 a 31/12/2025</text:span></text:p>
            <text:p><text:span text:style-name="T3">Demonstração do Resultado do Exercício</text:span></text:p>
          </table:table-cell>
          <table:covered-table-cell table:number-columns-repeated="10"/>
          <table:table-cell table:number-columns-repeated="16373"/>
        </table:table-row>
        <table:table-row table:style-name="ro4">
          <table:table-cell office:value-type="string" table:number-columns-spanned="11" table:number-rows-spanned="2" table:style-name="ce78">
            <text:p><text:span text:style-name="T21">ANDREIA APARECIDA DE<text:s text:c="9"/></text:span><text:span text:style-name="T7">Assinado de forma digital por ANDREIA<text:s text:c="69"/></text:span><text:span text:style-name="T22">ASSOCIACAO DE MORADORES DO<text:s text:c="8"/></text:span><text:span text:style-name="T10">Assinado de forma digital por ASSOCIACAO DE</text:span></text:p>
            <text:p><text:span text:style-name="T10">APARECIDA DE ARAUJO PAIXAO:25449860854<text:s text:c="59"/></text:span><text:span text:style-name="T23">JARDIM SAO<text:s text:c="38"/></text:span><text:span text:style-name="T12">MORADORES DO JARDIM SAO</text:span></text:p>
            <text:p><text:span text:style-name="T24">ARAUJO PAIXAO:25449860854<text:s/></text:span><text:span text:style-name="T10">Dados: 2026.04.21 14:20:10 -03'00'<text:s text:c="76"/></text:span><text:span text:style-name="T25">FRANCISCO:13668931000104<text:s text:c="14"/></text:span><text:span text:style-name="T12">FRANCISCO:13668931000104</text:span></text:p>
            <text:p><text:span text:style-name="T10">Dados: 2026.04.21 14:22:03 -03'00'</text:span></text:p>
            <text:p><text:span text:style-name="T14">TEC CONTABILIDADE <text:s text:c="79"/>PRESIDENTE</text:span></text:p>
            <text:p><text:span text:style-name="T26">ANDREIA APARECIDA DE ARAUJO PAIXAO <text:s text:c="47"/>CAROLINA GOMES MORENO GARCIA</text:span></text:p>
            <text:p><text:span text:style-name="T15">TC <text:s/>CRC: <text:s/>223675/O-4 <text:s text:c="74"/>CPF: <text:s text:c="2"/>236.623.058-36</text:span></text:p>
            <draw:g draw:z-index="9" draw:name="Group 10" draw:id="id11">
              <svg:title/>
              <svg:desc/>
              <draw:custom-shape svg:x="0.33333in" svg:y="0.78472in" svg:width="3.11458in" svg:height="0in" draw:id="id8" draw:style-name="a6" draw:name="Shape 11">
                <svg:title/>
                <svg:desc/>
                <draw:enhanced-geometry xmlns:dr3d="urn:oasis:names:tc:opendocument:xmlns:dr3d:1.0" draw:type="non-primitive" svg:viewBox="0 0 2847975 0" draw:enhanced-path="M 2847975 0 L 0 0 2847975 0 Z N" draw:text-areas="?f8 ?f10 ?f9 ?f1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47975"/>
                  <draw:equation draw:name="f7" draw:formula="?f4 / 0"/>
                  <draw:equation draw:name="f8" draw:formula="0 / ?f6"/>
                  <draw:equation draw:name="f9" draw:formula="2847975 / ?f6"/>
                  <draw:equation draw:name="f10" draw:formula="0 / ?f7"/>
                </draw:enhanced-geometry>
              </draw:custom-shape>
              <draw:custom-shape svg:x="0.33333in" svg:y="0.78472in" svg:width="3.11458in" svg:height="0in" draw:id="id9" draw:style-name="a7" draw:name="Shape 12">
                <svg:title/>
                <svg:desc/>
                <draw:enhanced-geometry xmlns:dr3d="urn:oasis:names:tc:opendocument:xmlns:dr3d:1.0" draw:type="non-primitive" svg:viewBox="0 0 2847975 0" draw:enhanced-path="M 0 0 L 2847975 0 0 0 Z N" draw:text-areas="?f8 ?f10 ?f9 ?f1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47975"/>
                  <draw:equation draw:name="f7" draw:formula="?f4 / 0"/>
                  <draw:equation draw:name="f8" draw:formula="0 / ?f6"/>
                  <draw:equation draw:name="f9" draw:formula="2847975 / ?f6"/>
                  <draw:equation draw:name="f10" draw:formula="0 / ?f7"/>
                </draw:enhanced-geometry>
              </draw:custom-shape>
              <draw:custom-shape svg:x="1.73852in" svg:y="0.46084in" svg:width="0.27917in" svg:height="0.27708in" draw:id="id10" draw:style-name="a8" draw:name="Shape 13">
                <svg:title/>
                <svg:desc/>
                <draw:enhanced-geometry xmlns:dr3d="urn:oasis:names:tc:opendocument:xmlns:dr3d:1.0" draw:type="non-primitive" svg:viewBox="0 0 255270 253365" draw:enhanced-path="M 45989 199808 L 23786 214245 9646 228194 2180 240293 0 249176 0 253332 19489 253332 20999 252813 4936 252813 7185 243362 15524 230013 28832 214813 45989 199808 Z N M 109128 0 L 100294 33777 101333 42611 109128 79767 98000 112834 70770 171649 36672 227784 4936 252813 20999 252813 21862 252517 35304 240829 51620 220127 70933 189415 73485 188635 70933 188635 89360 154894 101625 128972 109262 109237 113805 94058 122925 94058 117182 78988 119059 65736 113805 65736 113841 65541 113364 64055 110817 54336 108803 43326 107752 33777 107666 32998 107513 28979 107418 26502 107309 5196 112765 1558 119094 1558 115753 259 109128 0 Z N M 252553 188116 L 245278 188116 242420 190714 242420 197729 245278 200328 252553 200328 253852 199029 246058 199029 243719 196950 243719 191494 246058 189415 253852 189415 252553 188116 Z N M 253852 189415 L 251774 189415 253593 191494 253593 196950 251774 199029 253852 199029 255152 197729 255152 190714 253852 189415 Z N M 250475 190194 L 246317 190194 246317 197729 247617 197729 247617 194871 250908 194871 250735 194611 249955 194352 251514 193832 247617 193832 247617 191753 251341 191753 251254 191234 250475 190194 Z N M 250908 194871 L 249176 194871 249695 195651 249955 196430 250215 197729 251514 197729 251358 196950 251254 195391 250908 194871 Z N M 251341 191753 L 249435 191753 249955 192013 249955 193572 249176 193832 251514 193832 251514 192793 251384 192013 251341 191753 Z N M 122925 94058 L 113805 94058 127827 122213 142386 141379 155970 153579 167070 160834 143557 165511 119288 171649 94870 179322 70933 188635 73485 188635 95276 181981 121859 175741 149417 170817 176683 167329 196193 167329 192013 165511 209637 164703 249852 164703 243102 161061 233411 159015 180581 159015 174552 155564 144294 130836 124238 97504 122925 94058 Z N M 196193 167329 L 176683 167329 192207 174345 193994 175124 210591 180841 226083 184502 239042 185777 247097 185777 251514 183958 252008 181981 252099 181620 244499 181620 235326 180581 234703 180581 221471 177170 207120 172083 196193 167329 Z N M 252553 179801 L 250735 180581 247876 181620 252099 181620 252553 179801 Z N M 249852 164703 L 209637 164703 230111 165283 246930 168836 253593 176943 254372 175124 255144 174345 255144 172526 251989 165856 249852 164703 Z N M 211760 157196 L 204806 157371 197242 157813 180581 159015 233411 159015 229392 158166 211760 157196 Z N M 121599 21305 L 120199 28979 117944 42611 116521 51048 114115 64055 113754 65541 113805 65736 119059 65736 119298 64055 120304 51705 120358 51048 120463 49757 121092 35653 121328 28979 121416 26502 121517 23644 121599 21305 Z N M 119094 1558 L 112765 1558 116442 3410 120820 7015 121599 16629 122574 7015 120430 2078 119094 155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5270"/>
                  <draw:equation draw:name="f7" draw:formula="?f4 / 253365"/>
                  <draw:equation draw:name="f8" draw:formula="0 / ?f6"/>
                  <draw:equation draw:name="f9" draw:formula="255270 / ?f6"/>
                  <draw:equation draw:name="f10" draw:formula="0 / ?f7"/>
                  <draw:equation draw:name="f11" draw:formula="253365 / ?f7"/>
                </draw:enhanced-geometry>
              </draw:custom-shape>
            </draw:g>
          </table:table-cell>
          <table:covered-table-cell table:number-columns-repeated="4"/>
          <table:covered-table-cell>
            <draw:g draw:z-index="13" draw:name="Group 14" draw:id="id14">
              <svg:title/>
              <svg:desc/>
              <draw:custom-shape svg:x="0.76736in" svg:y="0.78472in" svg:width="3.11458in" svg:height="0in" draw:id="id12" draw:style-name="a9" draw:name="Shape 15">
                <svg:title/>
                <svg:desc/>
                <draw:enhanced-geometry xmlns:dr3d="urn:oasis:names:tc:opendocument:xmlns:dr3d:1.0" draw:type="non-primitive" svg:viewBox="0 0 2847975 0" draw:enhanced-path="M 2847975 0 L 0 0 2847975 0 Z N" draw:text-areas="?f8 ?f10 ?f9 ?f1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47975"/>
                  <draw:equation draw:name="f7" draw:formula="?f4 / 0"/>
                  <draw:equation draw:name="f8" draw:formula="0 / ?f6"/>
                  <draw:equation draw:name="f9" draw:formula="2847975 / ?f6"/>
                  <draw:equation draw:name="f10" draw:formula="0 / ?f7"/>
                </draw:enhanced-geometry>
              </draw:custom-shape>
              <draw:custom-shape svg:x="0.76736in" svg:y="0.78472in" svg:width="3.11458in" svg:height="0in" draw:id="id13" draw:style-name="a10" draw:name="Shape 16">
                <svg:title/>
                <svg:desc/>
                <draw:enhanced-geometry xmlns:dr3d="urn:oasis:names:tc:opendocument:xmlns:dr3d:1.0" draw:type="non-primitive" svg:viewBox="0 0 2847975 0" draw:enhanced-path="M 0 0 L 2847975 0 0 0 Z N" draw:text-areas="?f8 ?f10 ?f9 ?f1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47975"/>
                  <draw:equation draw:name="f7" draw:formula="?f4 / 0"/>
                  <draw:equation draw:name="f8" draw:formula="0 / ?f6"/>
                  <draw:equation draw:name="f9" draw:formula="2847975 / ?f6"/>
                  <draw:equation draw:name="f10" draw:formula="0 / ?f7"/>
                </draw:enhanced-geometry>
              </draw:custom-shape>
            </draw:g>
          </table:covered-table-cell>
          <table:covered-table-cell table:number-columns-repeated="2"/>
          <table:covered-table-cell>
            <draw:custom-shape svg:x="0.01754in" svg:y="0.4158in" svg:width="0.30625in" svg:height="0.30417in" draw:z-index="16" draw:id="id15" draw:style-name="a11" draw:name="Shape 17">
              <svg:title/>
              <svg:desc/>
              <draw:enhanced-geometry xmlns:dr3d="urn:oasis:names:tc:opendocument:xmlns:dr3d:1.0" draw:type="non-primitive" svg:viewBox="0 0 280035 278130" draw:enhanced-path="M 50448 219181 L 26092 235017 10581 250320 2391 263591 0 273335 0 277896 21376 277896 23036 277325 5415 277325 7882 266958 17030 252315 31628 235641 50448 219181 Z N M 119708 0 L 114106 3740 111229 12398 110169 22124 110294 36197 117678 79725 119708 87501 111680 113262 91051 161091 63007 215022 32734 259089 5415 277325 23036 277325 23981 277000 38727 264179 56625 241471 77810 207780 80610 206925 77810 206925 98025 169912 111478 141477 119855 119829 124839 103177 134843 103177 128544 86646 130603 72110 124839 72110 124878 71896 124356 70266 121561 59605 119352 47527 118105 36197 117937 31788 117833 29072 117713 5700 123699 1710 130641 1710 126977 285 119708 0 Z N M 277040 206355 L 269060 206355 265924 209205 265924 216901 269060 219751 277040 219751 278465 218326 269915 218326 267350 216046 267350 210060 269915 207780 278465 207780 277040 206355 Z N M 278465 207780 L 276185 207780 278180 210060 278180 216046 276185 218326 278465 218326 279891 216901 279891 209205 278465 207780 Z N M 274760 208635 L 270200 208635 270200 216901 271625 216901 271625 213766 275235 213766 275045 213481 274190 213196 275900 212625 271625 212625 271625 210345 275710 210345 275615 209775 274760 208635 Z N M 275235 213766 L 273335 213766 273905 214621 274190 215476 274475 216901 275900 216901 275729 216046 275615 214336 275235 213766 Z N M 275710 210345 L 273620 210345 274190 210630 274190 212340 273335 212625 275900 212625 275900 211485 275758 210630 275710 210345 Z N M 134843 103177 L 124839 103177 140221 134062 156191 155087 171093 168469 183268 176428 157476 181558 130967 188256 104068 196709 77810 206925 80610 206925 104513 199626 133675 192781 163905 187379 193814 183553 215216 183553 210630 181558 229963 180672 274077 180672 266673 176677 256042 174433 198089 174433 191476 170647 158284 143521 136284 106958 134843 103177 Z N M 215216 183553 L 193814 183553 210843 191249 212803 192104 231009 198374 248004 202391 262219 203790 271055 203790 275900 201795 276442 199626 276542 199229 268205 199229 256924 197951 242945 194348 227202 188768 215216 183553 Z N M 277040 197234 L 275045 198089 271910 199229 276542 199229 277040 197234 Z N M 274077 180672 L 229963 180672 252422 181309 270872 185206 278180 194099 279035 192104 279892 191249 279892 189254 276421 181937 274077 180672 Z N M 232292 172437 L 224663 172629 216366 173114 198089 174433 256042 174433 251633 173502 232292 172437 Z N M 133390 23371 L 131853 31788 130152 42147 127818 55997 125180 70266 124783 71896 124839 72110 130603 72110 130864 70266 131968 56719 132027 55997 132143 54581 132833 39110 132936 36197 132966 35356 133092 31788 133188 29072 133299 25936 133390 23371 Z N M 130641 1710 L 123699 1710 127732 3740 132534 7695 133390 18241 134458 7695 132107 2280 130641 17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0035"/>
                <draw:equation draw:name="f7" draw:formula="?f4 / 278130"/>
                <draw:equation draw:name="f8" draw:formula="0 / ?f6"/>
                <draw:equation draw:name="f9" draw:formula="280035 / ?f6"/>
                <draw:equation draw:name="f10" draw:formula="0 / ?f7"/>
                <draw:equation draw:name="f11" draw:formula="278130 / ?f7"/>
              </draw:enhanced-geometry>
            </draw:custom-shape>
          </table:covered-table-cell>
          <table:covered-table-cell table:number-columns-repeated="2"/>
          <table:table-cell table:number-columns-repeated="16373"/>
        </table:table-row>
        <table:table-row table:style-name="ro14">
          <table:covered-table-cell/>
          <table:covered-table-cell table:number-columns-repeated="10"/>
          <table:table-cell table:number-columns-repeated="16373"/>
        </table:table-row>
        <table:table-row table:style-name="ro6">
          <table:table-cell office:value-type="string" table:number-columns-spanned="11" table:number-rows-spanned="1" table:style-name="ce78">
            <text:p><text:span text:style-name="T3">CONQUISTA CONTABIL LTDA</text:span></text:p>
            <text:p><text:span text:style-name="T5">Av. Aracaju 618 SALA 01 - Guarulhos - SP - 07143-220 - Fone: (11)2279-3494</text:span></text:p>
          </table:table-cell>
          <table:covered-table-cell table:number-columns-repeated="10"/>
          <table:table-cell table:number-columns-repeated="16373"/>
        </table:table-row>
        <table:table-row table:style-name="ro15">
          <table:table-cell office:value-type="string" table:number-columns-spanned="11" table:number-rows-spanned="1" table:style-name="ce78">
            <text:p><text:span text:style-name="T1">Empresa:<text:s/></text:span><text:span text:style-name="T2">ASSOCIACAO DE MORADORES DO JARDIM SAO FRANCISCO <text:s text:c="57"/>Página: <text:s/>4</text:span></text:p>
            <text:p><text:span text:style-name="T3">CNPJ:<text:s text:c="7"/></text:span><text:span text:style-name="T2">13.668.931/0004-57</text:span></text:p>
            <text:p><text:span text:style-name="T3">Período:<text:s text:c="3"/></text:span><text:span text:style-name="T2">01/01/2025 a 31/12/2025</text:span></text:p>
            <text:p><text:span text:style-name="T3">Balancete <text:s/>de <text:s/>Verificação</text:span></text:p>
          </table:table-cell>
          <table:covered-table-cell table:number-columns-repeated="10"/>
          <table:table-cell table:number-columns-repeated="16373"/>
        </table:table-row>
        <table:table-row table:style-name="ro16">
          <table:table-cell office:value-type="string" table:number-columns-spanned="11" table:number-rows-spanned="1" table:style-name="ce79">
            <text:p><text:span text:style-name="T27">Conta Contabil <text:s text:c="18"/>Descrição da Conta <text:s text:c="27"/>Saldo Anterior <text:s text:c="18"/>Débito <text:s text:c="15"/>Crédito <text:s text:c="7"/>Saldo Atual</text:span></text:p>
          </table:table-cell>
          <table:covered-table-cell table:number-columns-repeated="10"/>
          <table:table-cell table:number-columns-repeated="16373"/>
        </table:table-row>
        <table:table-row table:style-name="ro4">
          <table:table-cell office:value-type="string" table:number-columns-spanned="11" table:number-rows-spanned="2" table:style-name="ce78">
            <text:p><text:span text:style-name="T17">1 <text:s text:c="37"/>ATIVO <text:s text:c="84"/>277.873,10</text:span><text:span text:style-name="T28">D<text:s text:c="12"/></text:span><text:span text:style-name="T17">8.877.537,67 <text:s text:c="11"/>8.556.674,17 <text:s text:c="14"/>598.736,60<text:s/></text:span><text:span text:style-name="T28">D</text:span></text:p>
            <text:p><text:span text:style-name="T17">1.1 <text:s text:c="33"/>ATIVO <text:s/>CIRCULANTE <text:s text:c="58"/>45.445,88</text:span><text:span text:style-name="T28">D<text:s text:c="12"/></text:span><text:span text:style-name="T17">8.796.896,57 <text:s text:c="11"/>8.556.674,17 <text:s text:c="14"/>285.668,28<text:s/></text:span><text:span text:style-name="T28">D</text:span></text:p>
            <text:p><text:span text:style-name="T17">1.1.1 <text:s text:c="30"/>DISPONIVEL <text:s text:c="75"/>45.445,88</text:span><text:span text:style-name="T28">D<text:s text:c="12"/></text:span><text:span text:style-name="T17">8.315.568,67 <text:s text:c="11"/>8.181.989,06 <text:s text:c="14"/>179.025,49<text:s/></text:span><text:span text:style-name="T28">D</text:span></text:p>
            <text:p><text:span text:style-name="T17">1.1.1.02 <text:s text:c="24"/>BANCOS <text:s text:c="83"/>45.445,88</text:span><text:span text:style-name="T28">D<text:s text:c="12"/></text:span><text:span text:style-name="T17">8.315.568,67 <text:s text:c="11"/>8.181.989,06 <text:s text:c="14"/>179.025,49<text:s/></text:span><text:span text:style-name="T28">D</text:span></text:p>
            <text:p><text:span text:style-name="T17">1.1.1.02.002 <text:s text:c="16"/>BANCOS CONTA MOVIMENTO <text:s text:c="40"/>41.836,59</text:span><text:span text:style-name="T28">D<text:s text:c="12"/></text:span><text:span text:style-name="T17">5.836.626,17 <text:s text:c="11"/>5.700.584,47 <text:s text:c="14"/>177.878,29<text:s/></text:span><text:span text:style-name="T28">D</text:span></text:p>
            <text:p><text:span text:style-name="T17">1.1.1.02.002.00001 <text:s text:c="4"/>Conta <text:s/>Corrente <text:s text:c="3"/>- <text:s/>CEF-5450-4 <text:s text:c="55"/>0,00</text:span><text:span text:style-name="T28">D<text:s text:c="12"/></text:span><text:span text:style-name="T17">5.616.329,91 <text:s text:c="11"/>5.616.329,91 <text:s text:c="25"/>0,00<text:s/></text:span><text:span text:style-name="T28">D</text:span></text:p>
            <text:p><text:span text:style-name="T17">1.1.1.02.002.00002 <text:s text:c="4"/>Conta <text:s/>Poupança <text:s/>- <text:s/>CEF-739274399-7 <text:s text:c="34"/>41.836,59</text:span><text:span text:style-name="T28">D<text:s text:c="15"/></text:span><text:span text:style-name="T17">220.296,26 <text:s text:c="16"/>84.254,56 <text:s text:c="14"/>177.878,29<text:s/></text:span><text:span text:style-name="T28">D</text:span></text:p>
            <text:p><text:span text:style-name="T17">1.1.1.02.003 <text:s text:c="16"/>APLICACOES FINANCEIRAS LIQUIDEZ <text:s text:c="27"/>3.609,29</text:span><text:span text:style-name="T28">D<text:s text:c="12"/></text:span><text:span text:style-name="T17">2.478.942,50 <text:s text:c="11"/>2.481.404,59 <text:s text:c="18"/>1.147,20<text:s/></text:span><text:span text:style-name="T28">D</text:span></text:p>
            <text:p><text:span text:style-name="T17">1.1.1.02.003.00001 <text:s text:c="4"/>Aplicação <text:s text:c="2"/>financeira <text:s text:c="66"/>3.609,29</text:span><text:span text:style-name="T28">D<text:s text:c="12"/></text:span><text:span text:style-name="T17">2.478.942,50 <text:s text:c="11"/>2.481.404,59 <text:s text:c="18"/>1.147,20<text:s/></text:span><text:span text:style-name="T28">D</text:span></text:p>
            <text:p><text:span text:style-name="T17">1.1.3 <text:s text:c="30"/>OUTROS CREDITOS <text:s text:c="71"/>0,00</text:span><text:span text:style-name="T28">D<text:s text:c="15"/></text:span><text:span text:style-name="T17">481.327,90 <text:s text:c="14"/>374.685,11 <text:s text:c="14"/>106.642,79<text:s/></text:span><text:span text:style-name="T28">D</text:span></text:p>
            <text:p><text:span text:style-name="T17">1.1.3.01 <text:s text:c="24"/>OUTROS CREDITOS <text:s text:c="71"/>0,00</text:span><text:span text:style-name="T28">D<text:s text:c="15"/></text:span><text:span text:style-name="T17">481.327,90 <text:s text:c="14"/>374.685,11 <text:s text:c="14"/>106.642,79<text:s/></text:span><text:span text:style-name="T28">D</text:span></text:p>
            <text:p><text:span text:style-name="T17">1.1.3.01.001 <text:s text:c="16"/>BANCOS CONTA VINCULADA <text:s text:c="51"/>0,00</text:span><text:span text:style-name="T28">D<text:s text:c="15"/></text:span><text:span text:style-name="T17">280.993,06 <text:s text:c="14"/>209.907,29 <text:s text:c="16"/>71.085,77<text:s/></text:span><text:span text:style-name="T28">D</text:span></text:p>
            <text:p><text:span text:style-name="T17">1.1.3.01.001.00001 <text:s text:c="4"/>BANCO <text:s/>MATRIZ/FILIAL <text:s text:c="62"/>0,00</text:span><text:span text:style-name="T28">D<text:s text:c="15"/></text:span><text:span text:style-name="T17">280.993,06 <text:s text:c="14"/>209.907,29 <text:s text:c="16"/>71.085,77<text:s/></text:span><text:span text:style-name="T28">D</text:span></text:p>
            <text:p><text:span text:style-name="T17">1.1.3.01.007 <text:s text:c="16"/>ADIANTAMENTOS <text:s/>A <text:s/>EMPREGADOS <text:s text:c="39"/>0,00</text:span><text:span text:style-name="T28">D<text:s text:c="15"/></text:span><text:span text:style-name="T17">200.334,84 <text:s text:c="14"/>164.777,82 <text:s text:c="16"/>35.557,02<text:s/></text:span><text:span text:style-name="T28">D</text:span></text:p>
            <text:p><text:span text:style-name="T17">1.1.3.01.007.00002 <text:s text:c="4"/>13º <text:s/>salario <text:s text:c="90"/>0,00</text:span><text:span text:style-name="T28">D<text:s text:c="16"/></text:span><text:span text:style-name="T17">42.059,83 <text:s text:c="16"/>42.059,83 <text:s text:c="25"/>0,00<text:s/></text:span><text:span text:style-name="T28">D</text:span></text:p>
            <text:p><text:span text:style-name="T17">1.1.3.01.007.00003 <text:s text:c="4"/>Líquido férias <text:s text:c="85"/>0,00</text:span><text:span text:style-name="T28">D<text:s text:c="16"/></text:span><text:span text:style-name="T17">55.704,14 <text:s text:c="16"/>20.147,12 <text:s text:c="16"/>35.557,02<text:s/></text:span><text:span text:style-name="T28">D</text:span></text:p>
            <text:p><text:span text:style-name="T17">1.1.3.01.007.00004 <text:s text:c="4"/>Líquido de rescisão <text:s text:c="76"/>0,00</text:span><text:span text:style-name="T28">D<text:s text:c="15"/></text:span><text:span text:style-name="T17">102.570,87 <text:s text:c="14"/>102.570,87 <text:s text:c="25"/>0,00<text:s/></text:span><text:span text:style-name="T28">D</text:span></text:p>
            <text:p><text:span text:style-name="T17">1.2 <text:s text:c="33"/>ATIVO <text:s/>NÃO <text:s/>CIRCULANTE <text:s text:c="46"/>232.427,22</text:span><text:span text:style-name="T28">D<text:s text:c="16"/></text:span><text:span text:style-name="T17">80.641,10 <text:s text:c="26"/>0,00 <text:s text:c="14"/>313.068,32<text:s/></text:span><text:span text:style-name="T28">D</text:span></text:p>
            <text:p><text:span text:style-name="T17">1.2.3 <text:s text:c="30"/>IMOBILIZADO SECRETARIA DA EDUCAÇÃO <text:s text:c="11"/>232.427,22</text:span><text:span text:style-name="T28">D<text:s text:c="16"/></text:span><text:span text:style-name="T17">80.641,10 <text:s text:c="26"/>0,00 <text:s text:c="14"/>313.068,32<text:s/></text:span><text:span text:style-name="T28">D</text:span></text:p>
            <text:p><text:span text:style-name="T17">1.2.3.02 <text:s text:c="24"/>BENS MÓVEIS SECRETARIA DA EDUCAÇÃO <text:s text:c="12"/>232.427,22</text:span><text:span text:style-name="T28">D<text:s text:c="16"/></text:span><text:span text:style-name="T17">80.641,10 <text:s text:c="26"/>0,00 <text:s text:c="14"/>313.068,32<text:s/></text:span><text:span text:style-name="T28">D</text:span></text:p>
            <text:p><text:span text:style-name="T17">1.2.3.02.001 <text:s text:c="16"/>BENS MÓVEIS SECRETARIA DA EDUCAÇÃO <text:s text:c="12"/>232.427,22</text:span><text:span text:style-name="T28">D<text:s text:c="16"/></text:span><text:span text:style-name="T17">80.641,10 <text:s text:c="26"/>0,00 <text:s text:c="14"/>313.068,32<text:s/></text:span><text:span text:style-name="T28">D</text:span></text:p>
            <text:p><text:span text:style-name="T17">1.2.3.02.001.00001 <text:s text:c="4"/>Móveis e utensílios <text:s text:c="64"/>151.722,62</text:span><text:span text:style-name="T28">D<text:s text:c="16"/></text:span><text:span text:style-name="T17">47.842,40 <text:s text:c="26"/>0,00 <text:s text:c="14"/>199.565,02<text:s/></text:span><text:span text:style-name="T28">D</text:span></text:p>
            <text:p><text:span text:style-name="T17">1.2.3.02.001.00002 <text:s text:c="4"/>Equipamento <text:s/>de <text:s/>Tecnologia <text:s/>e <text:s/>Informatica <text:s text:c="26"/>34.596,60</text:span><text:span text:style-name="T28">D<text:s text:c="26"/></text:span><text:span text:style-name="T17">0,00 <text:s text:c="26"/>0,00 <text:s text:c="16"/>34.596,60<text:s/></text:span><text:span text:style-name="T28">D</text:span></text:p>
            <text:p><text:span text:style-name="T17">1.2.3.02.001.00003 <text:s text:c="4"/>Brinquedos e artigos pedagogicos <text:s text:c="43"/>29.108,00</text:span><text:span text:style-name="T28">D<text:s text:c="16"/></text:span><text:span text:style-name="T17">32.798,70 <text:s text:c="26"/>0,00 <text:s text:c="16"/>61.906,70<text:s/></text:span><text:span text:style-name="T28">D</text:span></text:p>
            <text:p><text:span text:style-name="T17">1.2.3.02.001.00005 <text:s text:c="4"/>Instalações <text:s text:c="80"/>17.000,00</text:span><text:span text:style-name="T28">D<text:s text:c="26"/></text:span><text:span text:style-name="T17">0,00 <text:s text:c="26"/>0,00 <text:s text:c="16"/>17.000,00<text:s/></text:span><text:span text:style-name="T28">D</text:span></text:p>
          </table:table-cell>
          <table:covered-table-cell table:number-columns-repeated="10"/>
          <table:table-cell table:number-columns-repeated="16373"/>
        </table:table-row>
        <table:table-row table:style-name="ro17">
          <table:covered-table-cell/>
          <table:covered-table-cell table:number-columns-repeated="10"/>
          <table:table-cell table:number-columns-repeated="16373"/>
        </table:table-row>
        <table:table-row table:style-name="ro13">
          <table:table-cell office:value-type="string" table:number-columns-spanned="11" table:number-rows-spanned="1" table:style-name="ce78">
            <text:p><text:span text:style-name="T3">CONQUISTA CONTABIL LTDA</text:span></text:p>
            <text:p><text:span text:style-name="T5">Av. Aracaju 618 SALA 01 - Guarulhos - SP - 07143-220 - Fone: (11)2279-3494</text:span></text:p>
          </table:table-cell>
          <table:covered-table-cell table:number-columns-repeated="10"/>
          <table:table-cell table:number-columns-repeated="16373"/>
        </table:table-row>
        <table:table-row table:style-name="ro15">
          <table:table-cell office:value-type="string" table:number-columns-spanned="11" table:number-rows-spanned="1" table:style-name="ce78">
            <text:p><text:span text:style-name="T1">Empresa:<text:s/></text:span><text:span text:style-name="T2">ASSOCIACAO DE MORADORES DO JARDIM SAO FRANCISCO <text:s text:c="57"/>Página: <text:s/>5</text:span></text:p>
            <text:p><text:span text:style-name="T3">CNPJ:<text:s text:c="7"/></text:span><text:span text:style-name="T2">13.668.931/0004-57</text:span></text:p>
            <text:p><text:span text:style-name="T3">Período:<text:s text:c="3"/></text:span><text:span text:style-name="T2">01/01/2025 a 31/12/2025</text:span></text:p>
            <text:p><text:span text:style-name="T3">Balancete <text:s/>de <text:s/>Verificação</text:span></text:p>
          </table:table-cell>
          <table:covered-table-cell table:number-columns-repeated="10"/>
          <table:table-cell table:number-columns-repeated="16373"/>
        </table:table-row>
        <table:table-row table:style-name="ro16">
          <table:table-cell office:value-type="string" table:number-columns-spanned="11" table:number-rows-spanned="1" table:style-name="ce79">
            <text:p><text:span text:style-name="T27">Conta Contabil <text:s text:c="18"/>Descrição da Conta <text:s text:c="27"/>Saldo Anterior <text:s text:c="18"/>Débito <text:s text:c="15"/>Crédito <text:s text:c="7"/>Saldo Atual</text:span></text:p>
          </table:table-cell>
          <table:covered-table-cell table:number-columns-repeated="10"/>
          <table:table-cell table:number-columns-repeated="16373"/>
        </table:table-row>
        <table:table-row table:style-name="ro4">
          <table:table-cell office:value-type="string" table:number-columns-spanned="11" table:number-rows-spanned="2" table:style-name="ce78">
            <text:p><text:span text:style-name="T17">2 <text:s text:c="37"/>PASSIVO <text:s text:c="81"/>277.873,10</text:span><text:span text:style-name="T28">C<text:s text:c="11"/></text:span><text:span text:style-name="T17">5.177.490,08 <text:s text:c="11"/>5.498.353,58 <text:s text:c="14"/>598.736,60<text:s/></text:span><text:span text:style-name="T28">C</text:span></text:p>
            <text:p><text:span text:style-name="T17">2.1 <text:s text:c="33"/>PASSIVO CIRCULANTE <text:s text:c="55"/>53.563,74</text:span><text:span text:style-name="T28">C<text:s text:c="11"/></text:span><text:span text:style-name="T17">2.098.966,80 <text:s text:c="11"/>2.256.154,82 <text:s text:c="14"/>210.751,76<text:s/></text:span><text:span text:style-name="T28">C</text:span></text:p>
            <text:p><text:span text:style-name="T17">2.1.3 <text:s text:c="30"/>OBRIGACOES TRIBUTARIAS <text:s text:c="54"/>0,00</text:span><text:span text:style-name="T28">C<text:s text:c="16"/></text:span><text:span text:style-name="T17">13.041,27 <text:s text:c="16"/>15.272,24 <text:s text:c="18"/>2.230,97<text:s/></text:span><text:span text:style-name="T28">C</text:span></text:p>
            <text:p><text:span text:style-name="T17">2.1.3.01 <text:s text:c="24"/>OBRIGACOES TRIBUTARIAS <text:s text:c="54"/>0,00</text:span><text:span text:style-name="T28">C<text:s text:c="16"/></text:span><text:span text:style-name="T17">13.041,27 <text:s text:c="16"/>15.272,24 <text:s text:c="18"/>2.230,97<text:s/></text:span><text:span text:style-name="T28">C</text:span></text:p>
            <text:p><text:span text:style-name="T17">2.1.3.01.001 <text:s text:c="16"/>IMPOSTOS E CONTRIBUICOES A RECOLHER <text:s text:c="24"/>0,00</text:span><text:span text:style-name="T28">C<text:s text:c="16"/></text:span><text:span text:style-name="T17">13.041,27 <text:s text:c="16"/>15.272,24 <text:s text:c="18"/>2.230,97<text:s/></text:span><text:span text:style-name="T28">C</text:span></text:p>
            <text:p><text:span text:style-name="T17">2.1.3.01.001.00008 <text:s text:c="4"/>Imposto <text:s/>de <text:s/>renda <text:s/>na <text:s/>fonte <text:s/>a <text:s/>recolher <text:s text:c="44"/>0,00</text:span><text:span text:style-name="T28">C<text:s text:c="18"/></text:span><text:span text:style-name="T17">2.276,88 <text:s text:c="18"/>3.551,45 <text:s text:c="18"/>1.274,57<text:s/></text:span><text:span text:style-name="T28">C</text:span></text:p>
            <text:p><text:span text:style-name="T17">2.1.3.01.001.00009 <text:s text:c="4"/>PIS-PASEP <text:s/>a <text:s/>recolher <text:s text:c="70"/>0,00</text:span><text:span text:style-name="T28">C<text:s text:c="16"/></text:span><text:span text:style-name="T17">10.764,39 <text:s text:c="16"/>11.720,79 <text:s text:c="21"/>956,40<text:s/></text:span><text:span text:style-name="T28">C</text:span></text:p>
            <text:p><text:span text:style-name="T17">2.1.4 <text:s text:c="30"/>OBRIGACOES TRABALHISTAS E <text:s text:c="37"/>53.563,74</text:span><text:span text:style-name="T28">C<text:s text:c="11"/></text:span><text:span text:style-name="T17">2.085.925,53 <text:s text:c="11"/>2.240.882,58 <text:s text:c="14"/>208.520,79<text:s/></text:span><text:span text:style-name="T28">C</text:span></text:p>
            <text:p><text:span text:style-name="T17">2.1.4.01 <text:s text:c="24"/>OBRIGACOES TRABALHISTAS E <text:s text:c="37"/>53.563,74</text:span><text:span text:style-name="T28">C<text:s text:c="11"/></text:span><text:span text:style-name="T17">2.085.925,53 <text:s text:c="11"/>2.240.882,58 <text:s text:c="14"/>208.520,79<text:s/></text:span><text:span text:style-name="T28">C</text:span></text:p>
            <text:p><text:span text:style-name="T17">2.1.4.01.001 <text:s text:c="16"/>OBRIGACOES COM O PESSOAL <text:s text:c="42"/>3.337,99</text:span><text:span text:style-name="T28">C<text:s text:c="11"/></text:span><text:span text:style-name="T17">1.337.869,21 <text:s text:c="11"/>1.394.235,60 <text:s text:c="16"/>59.704,38<text:s/></text:span><text:span text:style-name="T28">C</text:span></text:p>
            <text:p><text:span text:style-name="T17">2.1.4.01.001.00001 <text:s text:c="4"/>Salarios e ordenados a pagar <text:s text:c="60"/>0,00</text:span><text:span text:style-name="T28">C<text:s text:c="11"/></text:span><text:span text:style-name="T17">1.334.531,22 <text:s text:c="11"/>1.334.531,22 <text:s text:c="25"/>0,00<text:s/></text:span><text:span text:style-name="T28">C</text:span></text:p>
            <text:p><text:span text:style-name="T17">2.1.4.01.001.00003 <text:s text:c="4"/>Rescisões a pagar <text:s text:c="72"/>3.337,99</text:span><text:span text:style-name="T28">C<text:s text:c="18"/></text:span><text:span text:style-name="T17">3.337,99 <text:s text:c="16"/>59.704,38 <text:s text:c="16"/>59.704,38<text:s/></text:span><text:span text:style-name="T28">C</text:span></text:p>
            <text:p><text:span text:style-name="T17">2.1.4.01.002 <text:s text:c="16"/>OBRIGACOES PREVIDENCIARIAS <text:s text:c="41"/>443,36</text:span><text:span text:style-name="T28">C<text:s text:c="14"/></text:span><text:span text:style-name="T17">458.159,71 <text:s text:c="14"/>498.490,95 <text:s text:c="16"/>40.774,60<text:s/></text:span><text:span text:style-name="T28">C</text:span></text:p>
            <text:p><text:span text:style-name="T17">2.1.4.01.002.00001 <text:s text:c="4"/>INSS a recolher <text:s text:c="82"/>0,00</text:span><text:span text:style-name="T28">C<text:s text:c="14"/></text:span><text:span text:style-name="T17">372.860,65 <text:s text:c="14"/>402.370,28 <text:s text:c="16"/>29.509,63<text:s/></text:span><text:span text:style-name="T28">C</text:span></text:p>
            <text:p><text:span text:style-name="T17">2.1.4.01.002.00002 <text:s text:c="4"/>FGTS a recolher <text:s text:c="80"/>0,00</text:span><text:span text:style-name="T28">C<text:s text:c="16"/></text:span><text:span text:style-name="T17">81.726,28 <text:s text:c="16"/>92.774,97 <text:s text:c="16"/>11.048,69<text:s/></text:span><text:span text:style-name="T28">C</text:span></text:p>
            <text:p><text:span text:style-name="T17">2.1.4.01.002.00004 <text:s text:c="4"/>Mensalidade <text:s/>Associativa <text:s text:c="62"/>443,36</text:span><text:span text:style-name="T28">C<text:s text:c="18"/></text:span><text:span text:style-name="T17">3.572,78 <text:s text:c="18"/>3.345,70 <text:s text:c="21"/>216,28<text:s/></text:span><text:span text:style-name="T28">C</text:span></text:p>
            <text:p><text:span text:style-name="T17">2.1.4.01.003 <text:s text:c="16"/>PROVISOES <text:s text:c="77"/>49.782,39</text:span><text:span text:style-name="T28">C<text:s text:c="14"/></text:span><text:span text:style-name="T17">289.896,61 <text:s text:c="14"/>348.156,03 <text:s text:c="14"/>108.041,81<text:s/></text:span><text:span text:style-name="T28">C</text:span></text:p>
            <text:p><text:span text:style-name="T17">2.1.4.01.003.00001 <text:s text:c="4"/>Provisao <text:s/>para <text:s/>ferias <text:s text:c="64"/>36.537,45</text:span><text:span text:style-name="T28">C<text:s text:c="14"/></text:span><text:span text:style-name="T17">132.178,46 <text:s text:c="14"/>176.571,32 <text:s text:c="16"/>80.930,31<text:s/></text:span><text:span text:style-name="T28">C</text:span></text:p>
            <text:p><text:span text:style-name="T17">2.1.4.01.003.00002 <text:s text:c="4"/>Provisao <text:s/>para <text:s/>13º <text:s text:c="2"/>Salario <text:s text:c="64"/>0,00</text:span><text:span text:style-name="T28">C<text:s text:c="16"/></text:span><text:span text:style-name="T17">95.198,42 <text:s text:c="16"/>95.198,42 <text:s text:c="25"/>0,00<text:s/></text:span><text:span text:style-name="T28">C</text:span></text:p>
            <text:p><text:span text:style-name="T17">2.1.4.01.003.00003 <text:s text:c="4"/>INSS s/ provisao para ferias <text:s text:c="52"/>10.082,36</text:span><text:span text:style-name="T28">C<text:s text:c="16"/></text:span><text:span text:style-name="T17">17.422,04 <text:s text:c="16"/>27.977,39 <text:s text:c="16"/>20.637,71<text:s/></text:span><text:span text:style-name="T28">C</text:span></text:p>
            <text:p><text:span text:style-name="T17">2.1.4.01.003.00004 <text:s text:c="4"/>INSS s/ provisao para 13º <text:s text:c="65"/>0,00</text:span><text:span text:style-name="T28">C<text:s text:c="16"/></text:span><text:span text:style-name="T17">30.993,70 <text:s text:c="16"/>30.993,70 <text:s text:c="25"/>0,00<text:s/></text:span><text:span text:style-name="T28">C</text:span></text:p>
            <text:p><text:span text:style-name="T17">2.1.4.01.003.00005 <text:s text:c="4"/>FGTS s/ provisao para ferias <text:s text:c="52"/>3.162,58</text:span><text:span text:style-name="T28">C<text:s text:c="18"/></text:span><text:span text:style-name="T17">6.488,94 <text:s text:c="18"/>9.800,15 <text:s text:c="18"/>6.473,79<text:s/></text:span><text:span text:style-name="T28">C</text:span></text:p>
            <text:p><text:span text:style-name="T17">2.1.4.01.003.00006 <text:s text:c="4"/>FGTS s/ provisao para 13º <text:s text:c="63"/>0,00</text:span><text:span text:style-name="T28">C<text:s text:c="18"/></text:span><text:span text:style-name="T17">7.615,05 <text:s text:c="18"/>7.615,05 <text:s text:c="25"/>0,00<text:s/></text:span><text:span text:style-name="T28">C</text:span></text:p>
            <text:p><text:span text:style-name="T17">2.3 <text:s text:c="33"/>PATRIMONIO <text:s text:c="2"/>LIQUIDO <text:s text:c="52"/>224.309,36</text:span><text:span text:style-name="T28">C<text:s text:c="25"/></text:span><text:span text:style-name="T17">0,00 <text:s text:c="14"/>163.675,48 <text:s text:c="14"/>387.984,84<text:s/></text:span><text:span text:style-name="T28">C</text:span></text:p>
            <text:p><text:span text:style-name="T17">2.3.7 <text:s text:c="30"/>SUPERÁVIT OU DÉFICIT NO EXERCICIO <text:s text:c="19"/>224.309,36</text:span><text:span text:style-name="T28">C<text:s text:c="25"/></text:span><text:span text:style-name="T17">0,00 <text:s text:c="14"/>163.675,48 <text:s text:c="14"/>387.984,84<text:s/></text:span><text:span text:style-name="T28">C</text:span></text:p>
            <text:p><text:span text:style-name="T17">2.3.7.01 <text:s text:c="24"/>SUPERÁVIT OU DÉFICIT NO EXERCICIO <text:s text:c="19"/>224.309,36</text:span><text:span text:style-name="T28">C<text:s text:c="25"/></text:span><text:span text:style-name="T17">0,00 <text:s text:c="14"/>163.675,48 <text:s text:c="14"/>387.984,84<text:s/></text:span><text:span text:style-name="T28">C</text:span></text:p>
            <text:p><text:span text:style-name="T17">2.3.7.01.001 <text:s text:c="16"/>SUPERÁVIT OU DÉFICIT NO EXERCICIO <text:s text:c="19"/>224.309,36</text:span><text:span text:style-name="T28">C<text:s text:c="25"/></text:span><text:span text:style-name="T17">0,00 <text:s text:c="14"/>163.675,48 <text:s text:c="14"/>387.984,84<text:s/></text:span><text:span text:style-name="T28">C</text:span></text:p>
            <text:p><text:span text:style-name="T17">2.3.7.01.001.00001 <text:s text:c="4"/>Superávit <text:s/>no <text:s/>Exercício <text:s text:c="58"/>224.309,36</text:span><text:span text:style-name="T28">C<text:s text:c="25"/></text:span><text:span text:style-name="T17">0,00 <text:s text:c="14"/>163.675,48 <text:s text:c="14"/>387.984,84<text:s/></text:span><text:span text:style-name="T28">C</text:span></text:p>
            <text:p><text:span text:style-name="T17">2.9 <text:s text:c="33"/>CONTAS AUXILIARES <text:s text:c="66"/>0,00</text:span><text:span text:style-name="T28">C<text:s text:c="11"/></text:span><text:span text:style-name="T17">3.078.523,28 <text:s text:c="11"/>3.078.523,28 <text:s text:c="25"/>0,00<text:s/></text:span><text:span text:style-name="T28">C</text:span></text:p>
            <text:p><text:span text:style-name="T17">2.9.1 <text:s text:c="30"/>CONTAS AUXILIARES <text:s text:c="66"/>0,00</text:span><text:span text:style-name="T28">C<text:s text:c="11"/></text:span><text:span text:style-name="T17">3.078.523,28 <text:s text:c="11"/>3.078.523,28 <text:s text:c="25"/>0,00<text:s/></text:span><text:span text:style-name="T28">C</text:span></text:p>
            <text:p><text:span text:style-name="T17">2.9.1.01 <text:s text:c="24"/>CONTAS AUXILIARES <text:s text:c="66"/>0,00</text:span><text:span text:style-name="T28">C<text:s text:c="11"/></text:span><text:span text:style-name="T17">3.078.523,28 <text:s text:c="11"/>3.078.523,28 <text:s text:c="25"/>0,00<text:s/></text:span><text:span text:style-name="T28">C</text:span></text:p>
            <text:p><text:span text:style-name="T17">2.9.1.01.001 <text:s text:c="16"/>CONTAS AUXILIARES <text:s text:c="66"/>0,00</text:span><text:span text:style-name="T28">C<text:s text:c="11"/></text:span><text:span text:style-name="T17">3.078.523,28 <text:s text:c="11"/>3.078.523,28 <text:s text:c="25"/>0,00<text:s/></text:span><text:span text:style-name="T28">C</text:span></text:p>
            <text:p><text:span text:style-name="T17">2.9.1.01.001.00001 <text:s text:c="4"/>Conta <text:s/>de <text:s/>Zeramento <text:s text:c="73"/>0,00</text:span><text:span text:style-name="T28">C<text:s text:c="11"/></text:span><text:span text:style-name="T17">3.078.523,28 <text:s text:c="11"/>3.078.523,28 <text:s text:c="25"/>0,00<text:s/></text:span><text:span text:style-name="T28">C</text:span></text:p>
          </table:table-cell>
          <table:covered-table-cell table:number-columns-repeated="10"/>
          <table:table-cell table:number-columns-repeated="16373"/>
        </table:table-row>
        <table:table-row table:style-name="ro17">
          <table:covered-table-cell/>
          <table:covered-table-cell table:number-columns-repeated="10"/>
          <table:table-cell table:number-columns-repeated="16373"/>
        </table:table-row>
        <table:table-row table:style-name="ro13">
          <table:table-cell office:value-type="string" table:number-columns-spanned="11" table:number-rows-spanned="1" table:style-name="ce78">
            <text:p><text:span text:style-name="T3">CONQUISTA CONTABIL LTDA</text:span></text:p>
            <text:p><text:span text:style-name="T5">Av. Aracaju 618 SALA 01 - Guarulhos - SP - 07143-220 - Fone: (11)2279-3494</text:span></text:p>
          </table:table-cell>
          <table:covered-table-cell table:number-columns-repeated="10"/>
          <table:table-cell table:number-columns-repeated="16373"/>
        </table:table-row>
        <table:table-row table:style-name="ro15">
          <table:table-cell office:value-type="string" table:number-columns-spanned="11" table:number-rows-spanned="1" table:style-name="ce78">
            <text:p><text:span text:style-name="T1">Empresa:<text:s/></text:span><text:span text:style-name="T2">ASSOCIACAO DE MORADORES DO JARDIM SAO FRANCISCO <text:s text:c="57"/>Página: <text:s/>6</text:span></text:p>
            <text:p><text:span text:style-name="T3">CNPJ:<text:s text:c="7"/></text:span><text:span text:style-name="T2">13.668.931/0004-57</text:span></text:p>
            <text:p><text:span text:style-name="T3">Período:<text:s text:c="3"/></text:span><text:span text:style-name="T2">01/01/2025 a 31/12/2025</text:span></text:p>
            <text:p><text:span text:style-name="T3">Balancete <text:s/>de <text:s/>Verificação</text:span></text:p>
          </table:table-cell>
          <table:covered-table-cell table:number-columns-repeated="10"/>
          <table:table-cell table:number-columns-repeated="16373"/>
        </table:table-row>
        <table:table-row table:style-name="ro16">
          <table:table-cell office:value-type="string" table:number-columns-spanned="11" table:number-rows-spanned="1" table:style-name="ce79">
            <text:p><text:span text:style-name="T27">Conta Contabil <text:s text:c="18"/>Descrição da Conta <text:s text:c="27"/>Saldo Anterior <text:s text:c="18"/>Débito <text:s text:c="15"/>Crédito <text:s text:c="7"/>Saldo Atual</text:span></text:p>
          </table:table-cell>
          <table:covered-table-cell table:number-columns-repeated="10"/>
          <table:table-cell table:number-columns-repeated="16373" table:style-name="ce1"/>
        </table:table-row>
        <table:table-row table:style-name="ro4">
          <table:table-cell office:value-type="string" table:number-columns-spanned="11" table:number-rows-spanned="2" table:style-name="ce78">
            <text:p><text:span text:style-name="T17">3 <text:s text:c="37"/>CONTAS DE RESULTADO - CUSTOS E <text:s text:c="36"/>0,00</text:span><text:span text:style-name="T28">D<text:s text:c="12"/></text:span><text:span text:style-name="T17">2.925.165,99 <text:s text:c="11"/>2.925.165,99 <text:s text:c="25"/>0,00<text:s/></text:span><text:span text:style-name="T28">D</text:span></text:p>
            <text:p><text:span text:style-name="T17">3.2 <text:s text:c="33"/>DESPESAS OPERACIONAIS <text:s text:c="57"/>0,00</text:span><text:span text:style-name="T28">D<text:s text:c="12"/></text:span><text:span text:style-name="T17">2.925.165,99 <text:s text:c="11"/>2.925.165,99 <text:s text:c="25"/>0,00<text:s/></text:span><text:span text:style-name="T28">D</text:span></text:p>
            <text:p><text:span text:style-name="T17">3.2.2 <text:s text:c="30"/>DESPESAS ADMINISTRATIVAS <text:s text:c="49"/>0,00</text:span><text:span text:style-name="T28">D<text:s text:c="12"/></text:span><text:span text:style-name="T17">2.923.850,03 <text:s text:c="11"/>2.923.850,03 <text:s text:c="25"/>0,00<text:s/></text:span><text:span text:style-name="T28">D</text:span></text:p>
            <text:p><text:span text:style-name="T17">3.2.2.01 <text:s text:c="24"/>DESPESAS ADMINISTRATIVAS <text:s text:c="49"/>0,00</text:span><text:span text:style-name="T28">D<text:s text:c="12"/></text:span><text:span text:style-name="T17">2.923.850,03 <text:s text:c="11"/>2.923.850,03 <text:s text:c="25"/>0,00<text:s/></text:span><text:span text:style-name="T28">D</text:span></text:p>
            <text:p><text:span text:style-name="T17">3.2.2.01.001 <text:s text:c="16"/>DESPESAS COM PESSOAL <text:s text:c="60"/>0,00</text:span><text:span text:style-name="T28">D<text:s text:c="12"/></text:span><text:span text:style-name="T17">1.820.851,94 <text:s text:c="11"/>1.820.851,94 <text:s text:c="25"/>0,00<text:s/></text:span><text:span text:style-name="T28">D</text:span></text:p>
            <text:p><text:span text:style-name="T17">3.2.2.01.001.00001 <text:s text:c="4"/>Salarios e ordenados <text:s text:c="74"/>0,00</text:span><text:span text:style-name="T28">D<text:s text:c="12"/></text:span><text:span text:style-name="T17">1.073.075,07 <text:s text:c="11"/>1.073.075,07 <text:s text:c="25"/>0,00<text:s/></text:span><text:span text:style-name="T28">D</text:span></text:p>
            <text:p><text:span text:style-name="T17">3.2.2.01.001.00003 <text:s text:c="4"/>Premios <text:s/>e <text:s/>gratificacoes <text:s text:c="68"/>0,00</text:span><text:span text:style-name="T28">D<text:s text:c="16"/></text:span><text:span text:style-name="T17">46.288,31 <text:s text:c="16"/>46.288,31 <text:s text:c="25"/>0,00<text:s/></text:span><text:span text:style-name="T28">D</text:span></text:p>
            <text:p><text:span text:style-name="T17">3.2.2.01.001.00004 <text:s text:c="4"/>13º Salario <text:s text:c="90"/>0,00</text:span><text:span text:style-name="T28">D<text:s text:c="16"/></text:span><text:span text:style-name="T17">95.538,71 <text:s text:c="16"/>95.538,71 <text:s text:c="25"/>0,00<text:s/></text:span><text:span text:style-name="T28">D</text:span></text:p>
            <text:p><text:span text:style-name="T17">3.2.2.01.001.00005 <text:s text:c="4"/>Ferias <text:s text:c="98"/>0,00</text:span><text:span text:style-name="T28">D<text:s text:c="15"/></text:span><text:span text:style-name="T17">122.514,75 <text:s text:c="14"/>122.514,75 <text:s text:c="25"/>0,00<text:s/></text:span><text:span text:style-name="T28">D</text:span></text:p>
            <text:p><text:span text:style-name="T17">3.2.2.01.001.00006 <text:s text:c="4"/>INSS <text:s text:c="100"/>0,00</text:span><text:span text:style-name="T28">D<text:s text:c="15"/></text:span><text:span text:style-name="T17">351.099,36 <text:s text:c="14"/>351.099,36 <text:s text:c="25"/>0,00<text:s/></text:span><text:span text:style-name="T28">D</text:span></text:p>
            <text:p><text:span text:style-name="T17">3.2.2.01.001.00007 <text:s text:c="4"/>FGTS <text:s text:c="99"/>0,00</text:span><text:span text:style-name="T28">D<text:s text:c="15"/></text:span><text:span text:style-name="T17">110.190,17 <text:s text:c="14"/>110.190,17 <text:s text:c="25"/>0,00<text:s/></text:span><text:span text:style-name="T28">D</text:span></text:p>
            <text:p><text:span text:style-name="T17">3.2.2.01.001.00008 <text:s text:c="4"/>Indenizacoes <text:s/>e <text:s/>aviso <text:s/>previo <text:s text:c="61"/>0,00</text:span><text:span text:style-name="T28">D<text:s text:c="16"/></text:span><text:span text:style-name="T17">10.424,78 <text:s text:c="16"/>10.424,78 <text:s text:c="25"/>0,00<text:s/></text:span><text:span text:style-name="T28">D</text:span></text:p>
            <text:p><text:span text:style-name="T17">3.2.2.01.001.00011 <text:s text:c="4"/>PIS-PASEP <text:s text:c="88"/>0,00</text:span><text:span text:style-name="T28">D<text:s text:c="16"/></text:span><text:span text:style-name="T17">11.720,79 <text:s text:c="16"/>11.720,79 <text:s text:c="25"/>0,00<text:s/></text:span><text:span text:style-name="T28">D</text:span></text:p>
            <text:p><text:span text:style-name="T17">3.2.2.01.002 <text:s text:c="16"/>ALUGUEIS E ARRENDAMENTOS <text:s text:c="46"/>0,00</text:span><text:span text:style-name="T28">D<text:s text:c="15"/></text:span><text:span text:style-name="T17">159.558,60 <text:s text:c="14"/>159.558,60 <text:s text:c="25"/>0,00<text:s/></text:span><text:span text:style-name="T28">D</text:span></text:p>
            <text:p><text:span text:style-name="T17">3.2.2.01.002.00001 <text:s text:c="4"/>Alugueis de imoveis <text:s text:c="74"/>0,00</text:span><text:span text:style-name="T28">D<text:s text:c="15"/></text:span><text:span text:style-name="T17">159.558,60 <text:s text:c="14"/>159.558,60 <text:s text:c="25"/>0,00<text:s/></text:span><text:span text:style-name="T28">D</text:span></text:p>
            <text:p><text:span text:style-name="T17">3.2.2.01.003 <text:s text:c="16"/>IMPOSTOS, TAXAS E CONTRIBUICOES <text:s text:c="34"/>0,00</text:span><text:span text:style-name="T28">D<text:s text:c="19"/></text:span><text:span text:style-name="T17">4.497,29 <text:s text:c="18"/>4.497,29 <text:s text:c="25"/>0,00<text:s/></text:span><text:span text:style-name="T28">D</text:span></text:p>
            <text:p><text:span text:style-name="T17">3.2.2.01.003.00003 <text:s text:c="4"/>IPTU <text:s text:c="98"/>0,00</text:span><text:span text:style-name="T28">D<text:s text:c="19"/></text:span><text:span text:style-name="T17">3.888,96 <text:s text:c="18"/>3.888,96 <text:s text:c="25"/>0,00<text:s/></text:span><text:span text:style-name="T28">D</text:span></text:p>
            <text:p><text:span text:style-name="T17">3.2.2.01.003.00005 <text:s text:c="4"/>Taxas <text:s/>diversas <text:s text:c="83"/>0,00</text:span><text:span text:style-name="T28">D<text:s text:c="22"/></text:span><text:span text:style-name="T17">608,33 <text:s text:c="21"/>608,33 <text:s text:c="25"/>0,00<text:s/></text:span><text:span text:style-name="T28">D</text:span></text:p>
            <text:p><text:span text:style-name="T17">3.2.2.01.004 <text:s text:c="16"/>DESPESAS GERAIS <text:s text:c="73"/>0,00</text:span><text:span text:style-name="T28">D<text:s text:c="15"/></text:span><text:span text:style-name="T17">938.942,20 <text:s text:c="14"/>938.942,20 <text:s text:c="25"/>0,00<text:s/></text:span><text:span text:style-name="T28">D</text:span></text:p>
            <text:p><text:span text:style-name="T17">3.2.2.01.004.00001 <text:s text:c="4"/>Energia <text:s/>eletrica <text:s text:c="81"/>0,00</text:span><text:span text:style-name="T28">D<text:s text:c="19"/></text:span><text:span text:style-name="T17">5.587,46 <text:s text:c="18"/>5.587,46 <text:s text:c="25"/>0,00<text:s/></text:span><text:span text:style-name="T28">D</text:span></text:p>
            <text:p><text:span text:style-name="T17">3.2.2.01.004.00002 <text:s text:c="4"/>Agua e esgoto <text:s text:c="84"/>0,00</text:span><text:span text:style-name="T28">D<text:s text:c="16"/></text:span><text:span text:style-name="T17">32.633,22 <text:s text:c="16"/>32.633,22 <text:s text:c="25"/>0,00<text:s/></text:span><text:span text:style-name="T28">D</text:span></text:p>
            <text:p><text:span text:style-name="T17">3.2.2.01.004.00004 <text:s text:c="4"/>Despesas c/gás <text:s text:c="84"/>0,00</text:span><text:span text:style-name="T28">D<text:s text:c="19"/></text:span><text:span text:style-name="T17">9.532,80 <text:s text:c="18"/>9.532,80 <text:s text:c="25"/>0,00<text:s/></text:span><text:span text:style-name="T28">D</text:span></text:p>
            <text:p><text:span text:style-name="T17">3.2.2.01.004.00005 <text:s text:c="4"/>Seguros <text:s text:c="95"/>0,00</text:span><text:span text:style-name="T28">D<text:s text:c="16"/></text:span><text:span text:style-name="T17">15.384,60 <text:s text:c="16"/>15.384,60 <text:s text:c="25"/>0,00<text:s/></text:span><text:span text:style-name="T28">D</text:span></text:p>
            <text:p><text:span text:style-name="T17">3.2.2.01.004.00006 <text:s text:c="4"/>Material <text:s/>de <text:s/>escritorio <text:s text:c="71"/>0,00</text:span><text:span text:style-name="T28">D<text:s text:c="15"/></text:span><text:span text:style-name="T17">263.045,63 <text:s text:c="14"/>263.045,63 <text:s text:c="25"/>0,00<text:s/></text:span><text:span text:style-name="T28">D</text:span></text:p>
            <text:p><text:span text:style-name="T17">3.2.2.01.004.00007 <text:s text:c="4"/>Material de higiene e limpeza <text:s text:c="58"/>0,00</text:span><text:span text:style-name="T28">D<text:s text:c="15"/></text:span><text:span text:style-name="T17">165.911,07 <text:s text:c="14"/>165.911,07 <text:s text:c="25"/>0,00<text:s/></text:span><text:span text:style-name="T28">D</text:span></text:p>
            <text:p><text:span text:style-name="T17">3.2.2.01.004.00008 <text:s text:c="4"/>Assistencia <text:s/>contabil <text:s text:c="74"/>0,00</text:span><text:span text:style-name="T28">D<text:s text:c="16"/></text:span><text:span text:style-name="T17">56.416,00 <text:s text:c="16"/>56.416,00 <text:s text:c="25"/>0,00<text:s/></text:span><text:span text:style-name="T28">D</text:span></text:p>
            <text:p><text:span text:style-name="T17">3.2.2.01.004.00009 <text:s text:c="4"/>Servicos <text:s/>prestados <text:s/>por <text:s/>terceiros <text:s text:c="54"/>0,00</text:span><text:span text:style-name="T28">D<text:s text:c="15"/></text:span><text:span text:style-name="T17">112.808,25 <text:s text:c="14"/>112.808,25 <text:s text:c="25"/>0,00<text:s/></text:span><text:span text:style-name="T28">D</text:span></text:p>
            <text:p><text:span text:style-name="T17">3.2.2.01.004.00011 <text:s text:c="4"/>Vale <text:s text:c="2"/>refeição/alimentação <text:s text:c="64"/>0,00</text:span><text:span text:style-name="T28">D<text:s text:c="15"/></text:span><text:span text:style-name="T17">107.059,41 <text:s text:c="14"/>107.059,41 <text:s text:c="25"/>0,00<text:s/></text:span><text:span text:style-name="T28">D</text:span></text:p>
            <text:p><text:span text:style-name="T17">3.2.2.01.004.00013 <text:s text:c="4"/>Manutenção <text:s/>e <text:s/>reparo <text:s text:c="72"/>0,00</text:span><text:span text:style-name="T28">D<text:s text:c="15"/></text:span><text:span text:style-name="T17">132.550,00 <text:s text:c="14"/>132.550,00 <text:s text:c="25"/>0,00<text:s/></text:span><text:span text:style-name="T28">D</text:span></text:p>
            <text:p><text:span text:style-name="T17">3.2.2.01.004.00014 <text:s text:c="4"/>Vale <text:s text:c="2"/>transporte/condução <text:s text:c="65"/>0,00</text:span><text:span text:style-name="T28">D<text:s text:c="19"/></text:span><text:span text:style-name="T17">3.383,76 <text:s text:c="18"/>3.383,76 <text:s text:c="25"/>0,00<text:s/></text:span><text:span text:style-name="T28">D</text:span></text:p>
            <text:p><text:span text:style-name="T17">3.2.2.01.004.00017 <text:s text:c="4"/>MATERIAIS DE MANUTENÇAO E REPARO <text:s text:c="27"/>0,00</text:span><text:span text:style-name="T28">D<text:s text:c="16"/></text:span><text:span text:style-name="T17">34.630,00 <text:s text:c="16"/>34.630,00 <text:s text:c="25"/>0,00<text:s/></text:span><text:span text:style-name="T28">D</text:span></text:p>
            <text:p><text:span text:style-name="T17">3.2.3 <text:s text:c="30"/>DESPESAS FINANCEIRAS <text:s text:c="61"/>0,00</text:span><text:span text:style-name="T28">D<text:s text:c="19"/></text:span><text:span text:style-name="T17">1.315,96 <text:s text:c="18"/>1.315,96 <text:s text:c="25"/>0,00<text:s/></text:span><text:span text:style-name="T28">D</text:span></text:p>
            <text:p><text:span text:style-name="T17">3.2.3.01 <text:s text:c="24"/>DESPESAS FINANCEIRAS <text:s text:c="61"/>0,00</text:span><text:span text:style-name="T28">D<text:s text:c="19"/></text:span><text:span text:style-name="T17">1.315,96 <text:s text:c="18"/>1.315,96 <text:s text:c="25"/>0,00<text:s/></text:span><text:span text:style-name="T28">D</text:span></text:p>
            <text:p><text:span text:style-name="T17">3.2.3.01.001 <text:s text:c="16"/>DESPESAS FINANCEIRAS <text:s text:c="61"/>0,00</text:span><text:span text:style-name="T28">D<text:s text:c="19"/></text:span><text:span text:style-name="T17">1.315,96 <text:s text:c="18"/>1.315,96 <text:s text:c="25"/>0,00<text:s/></text:span><text:span text:style-name="T28">D</text:span></text:p>
            <text:p><text:span text:style-name="T17">3.2.3.01.001.00001 <text:s text:c="4"/>Juros passivos <text:s text:c="84"/>0,00</text:span><text:span text:style-name="T28">D<text:s text:c="22"/></text:span><text:span text:style-name="T17">461,54 <text:s text:c="21"/>461,54 <text:s text:c="25"/>0,00<text:s/></text:span><text:span text:style-name="T28">D</text:span></text:p>
            <text:p><text:span text:style-name="T17">3.2.3.01.001.00002 <text:s text:c="4"/>Despesa bancaria <text:s text:c="79"/>0,00</text:span><text:span text:style-name="T28">D<text:s text:c="22"/></text:span><text:span text:style-name="T17">854,42 <text:s text:c="21"/>854,42 <text:s text:c="25"/>0,00<text:s/></text:span><text:span text:style-name="T28">D</text:span></text:p>
          </table:table-cell>
          <table:covered-table-cell table:number-columns-repeated="10"/>
          <table:table-cell table:number-columns-repeated="16373" table:style-name="ce1"/>
        </table:table-row>
        <table:table-row table:style-name="ro17">
          <table:covered-table-cell/>
          <table:covered-table-cell table:number-columns-repeated="10"/>
          <table:table-cell table:number-columns-repeated="16373" table:style-name="ce1"/>
        </table:table-row>
        <table:table-row table:style-name="ro13">
          <table:table-cell office:value-type="string" table:number-columns-spanned="11" table:number-rows-spanned="1" table:style-name="ce80">
            <text:p><text:span text:style-name="T3">CONQUISTA CONTABIL LTDA</text:span></text:p>
            <text:p><text:span text:style-name="T5">Av. Aracaju 618 SALA 01 - Guarulhos - SP - 07143-220 - Fone: (11)2279-3494</text:span></text:p>
          </table:table-cell>
          <table:covered-table-cell table:number-columns-repeated="10"/>
          <table:table-cell table:number-columns-repeated="16373" table:style-name="ce1"/>
        </table:table-row>
        <table:table-row table:style-name="ro2">
          <table:table-cell office:value-type="string" table:number-columns-spanned="12" table:number-rows-spanned="1" table:style-name="ce45">
            <text:p><text:span text:style-name="T1">Empresa:<text:s/></text:span><text:span text:style-name="T2">ASSOCIACAO DE MORADORES DO JARDIM SAO FRANCISCO <text:s text:c="57"/>Página: <text:s/>7</text:span></text:p>
          </table:table-cell>
          <table:covered-table-cell table:number-columns-repeated="11"/>
          <table:table-cell table:number-columns-repeated="16372"/>
        </table:table-row>
        <table:table-row table:style-name="ro18">
          <table:table-cell office:value-type="string" table:number-columns-spanned="12" table:number-rows-spanned="1" table:style-name="ce45">
            <text:p><text:span text:style-name="T3">CNPJ:<text:s text:c="7"/></text:span><text:span text:style-name="T2">13.668.931/0004-57</text:span></text:p>
          </table:table-cell>
          <table:covered-table-cell table:number-columns-repeated="11"/>
          <table:table-cell table:number-columns-repeated="16372"/>
        </table:table-row>
        <table:table-row table:style-name="ro19">
          <table:table-cell office:value-type="string" table:number-columns-spanned="12" table:number-rows-spanned="1" table:style-name="ce46">
            <text:p><text:span text:style-name="T3">Período:<text:s text:c="3"/></text:span><text:span text:style-name="T2">01/01/2025 a 31/12/2025</text:span></text:p>
            <text:p><text:span text:style-name="T3">Balancete <text:s/>de <text:s/>Verificação</text:span></text:p>
          </table:table-cell>
          <table:covered-table-cell table:number-columns-repeated="11"/>
          <table:table-cell table:number-columns-repeated="16372"/>
        </table:table-row>
        <table:table-row table:style-name="ro16">
          <table:table-cell office:value-type="string" table:style-name="ce2">
            <text:p><text:span text:style-name="T27">Conta Contabil</text:span></text:p>
          </table:table-cell>
          <table:table-cell office:value-type="string" table:number-columns-spanned="4" table:number-rows-spanned="1" table:style-name="ce47">
            <text:p><text:span text:style-name="T27">Descrição da Conta</text:span></text:p>
          </table:table-cell>
          <table:covered-table-cell table:number-columns-repeated="3"/>
          <table:table-cell office:value-type="string" table:number-columns-spanned="2" table:number-rows-spanned="1" table:style-name="ce48">
            <text:p><text:span text:style-name="T27">Saldo Anterior</text:span></text:p>
          </table:table-cell>
          <table:covered-table-cell/>
          <table:table-cell office:value-type="string" table:number-columns-spanned="2" table:number-rows-spanned="1" table:style-name="ce49">
            <text:p><text:span text:style-name="T27">Débito</text:span></text:p>
          </table:table-cell>
          <table:covered-table-cell/>
          <table:table-cell office:value-type="string" table:style-name="ce3">
            <text:p><text:span text:style-name="T27">Crédito</text:span></text:p>
          </table:table-cell>
          <table:table-cell office:value-type="string" table:style-name="ce4">
            <text:p><text:span text:style-name="T27">Saldo Atual</text:span></text:p>
          </table:table-cell>
          <table:table-cell table:style-name="ce5"/>
          <table:table-cell table:number-columns-repeated="16372"/>
        </table:table-row>
        <table:table-row table:style-name="ro20">
          <table:table-cell office:value-type="float" office:value="4" table:style-name="ce6">
            <text:p>4</text:p>
          </table:table-cell>
          <table:table-cell office:value-type="string" table:number-columns-spanned="4" table:number-rows-spanned="1" table:style-name="ce50">
            <text:p><text:span text:style-name="T17">RECEITAS</text:span></text:p>
          </table:table-cell>
          <table:covered-table-cell table:number-columns-repeated="3"/>
          <table:table-cell office:value-type="string" table:number-columns-spanned="2" table:number-rows-spanned="1" table:style-name="ce51">
            <text:p><text:span text:style-name="T17">0,00</text:span><text:span text:style-name="T28">C</text:span></text:p>
          </table:table-cell>
          <table:covered-table-cell/>
          <table:table-cell office:value-type="float" office:value="3078523.28" table:number-columns-spanned="2" table:number-rows-spanned="1" table:style-name="ce52">
            <text:p>3.078.523,28</text:p>
          </table:table-cell>
          <table:covered-table-cell/>
          <table:table-cell office:value-type="float" office:value="3078523.28" table:style-name="ce7">
            <text:p>3.078.523,28</text:p>
          </table:table-cell>
          <table:table-cell office:value-type="string" table:style-name="ce8">
            <text:p><text:span text:style-name="T17">0,00<text:s/></text:span><text:span text:style-name="T28">C</text:span></text:p>
          </table:table-cell>
          <table:table-cell table:style-name="ce5"/>
          <table:table-cell table:number-columns-repeated="16372"/>
        </table:table-row>
        <table:table-row table:style-name="ro21">
          <table:table-cell office:value-type="string" table:style-name="ce9">
            <text:p><text:span text:style-name="T17">4.1</text:span></text:p>
          </table:table-cell>
          <table:table-cell office:value-type="string" table:number-columns-spanned="4" table:number-rows-spanned="1" table:style-name="ce53">
            <text:p><text:span text:style-name="T17">RECEITAS OPERACIONAIS</text:span></text:p>
          </table:table-cell>
          <table:covered-table-cell table:number-columns-repeated="3"/>
          <table:table-cell office:value-type="string" table:number-columns-spanned="2" table:number-rows-spanned="1" table:style-name="ce54">
            <text:p><text:span text:style-name="T17">0,00</text:span><text:span text:style-name="T28">C</text:span></text:p>
          </table:table-cell>
          <table:covered-table-cell/>
          <table:table-cell office:value-type="float" office:value="3078523.28" table:number-columns-spanned="2" table:number-rows-spanned="1" table:style-name="ce55">
            <text:p>3.078.523,28</text:p>
          </table:table-cell>
          <table:covered-table-cell/>
          <table:table-cell office:value-type="float" office:value="3078523.28" table:style-name="ce10">
            <text:p>3.078.523,28</text:p>
          </table:table-cell>
          <table:table-cell office:value-type="string" table:style-name="ce11">
            <text:p><text:span text:style-name="T17">0,00<text:s/></text:span><text:span text:style-name="T28">C</text:span></text:p>
          </table:table-cell>
          <table:table-cell table:style-name="ce5"/>
          <table:table-cell table:number-columns-repeated="16372"/>
        </table:table-row>
        <table:table-row table:style-name="ro22">
          <table:table-cell office:value-type="string" table:style-name="ce9">
            <text:p><text:span text:style-name="T17">4.1.1</text:span></text:p>
          </table:table-cell>
          <table:table-cell office:value-type="string" table:number-columns-spanned="4" table:number-rows-spanned="1" table:style-name="ce53">
            <text:p><text:span text:style-name="T17">RECEITAS OPERACIONAIS</text:span></text:p>
          </table:table-cell>
          <table:covered-table-cell table:number-columns-repeated="3"/>
          <table:table-cell office:value-type="string" table:number-columns-spanned="2" table:number-rows-spanned="1" table:style-name="ce54">
            <text:p><text:span text:style-name="T17">0,00</text:span><text:span text:style-name="T28">C</text:span></text:p>
          </table:table-cell>
          <table:covered-table-cell/>
          <table:table-cell office:value-type="float" office:value="2953676.56" table:number-columns-spanned="2" table:number-rows-spanned="1" table:style-name="ce55">
            <text:p>2.953.676,56</text:p>
          </table:table-cell>
          <table:covered-table-cell/>
          <table:table-cell office:value-type="float" office:value="2953676.56" table:style-name="ce10">
            <text:p>2.953.676,56</text:p>
          </table:table-cell>
          <table:table-cell office:value-type="string" table:style-name="ce11">
            <text:p><text:span text:style-name="T17">0,00<text:s/></text:span><text:span text:style-name="T28">C</text:span></text:p>
          </table:table-cell>
          <table:table-cell table:style-name="ce5"/>
          <table:table-cell table:number-columns-repeated="16372"/>
        </table:table-row>
        <table:table-row table:style-name="ro21">
          <table:table-cell office:value-type="string" table:style-name="ce9">
            <text:p><text:span text:style-name="T17">4.1.1.01</text:span></text:p>
          </table:table-cell>
          <table:table-cell office:value-type="string" table:number-columns-spanned="4" table:number-rows-spanned="1" table:style-name="ce53">
            <text:p><text:span text:style-name="T17">RECEITA PARCERIA C/EDUCAÇÃO</text:span></text:p>
          </table:table-cell>
          <table:covered-table-cell table:number-columns-repeated="3"/>
          <table:table-cell office:value-type="string" table:number-columns-spanned="2" table:number-rows-spanned="1" table:style-name="ce54">
            <text:p><text:span text:style-name="T17">0,00</text:span><text:span text:style-name="T28">C</text:span></text:p>
          </table:table-cell>
          <table:covered-table-cell/>
          <table:table-cell office:value-type="float" office:value="2953676.56" table:number-columns-spanned="2" table:number-rows-spanned="1" table:style-name="ce55">
            <text:p>2.953.676,56</text:p>
          </table:table-cell>
          <table:covered-table-cell/>
          <table:table-cell office:value-type="float" office:value="2953676.56" table:style-name="ce10">
            <text:p>2.953.676,56</text:p>
          </table:table-cell>
          <table:table-cell office:value-type="string" table:style-name="ce11">
            <text:p><text:span text:style-name="T17">0,00<text:s/></text:span><text:span text:style-name="T28">C</text:span></text:p>
          </table:table-cell>
          <table:table-cell table:style-name="ce5"/>
          <table:table-cell table:number-columns-repeated="16372"/>
        </table:table-row>
        <table:table-row table:style-name="ro21">
          <table:table-cell office:value-type="string" table:style-name="ce9">
            <text:p><text:span text:style-name="T17">4.1.1.01.001</text:span></text:p>
          </table:table-cell>
          <table:table-cell office:value-type="string" table:number-columns-spanned="4" table:number-rows-spanned="1" table:style-name="ce53">
            <text:p><text:span text:style-name="T17">RECEITA PARCERIA C/EDUCAÇÃO</text:span></text:p>
          </table:table-cell>
          <table:covered-table-cell table:number-columns-repeated="3"/>
          <table:table-cell office:value-type="string" table:number-columns-spanned="2" table:number-rows-spanned="1" table:style-name="ce54">
            <text:p><text:span text:style-name="T17">0,00</text:span><text:span text:style-name="T28">C</text:span></text:p>
          </table:table-cell>
          <table:covered-table-cell/>
          <table:table-cell office:value-type="float" office:value="2953676.56" table:number-columns-spanned="2" table:number-rows-spanned="1" table:style-name="ce55">
            <text:p>2.953.676,56</text:p>
          </table:table-cell>
          <table:covered-table-cell/>
          <table:table-cell office:value-type="float" office:value="2953676.56" table:style-name="ce10">
            <text:p>2.953.676,56</text:p>
          </table:table-cell>
          <table:table-cell office:value-type="string" table:style-name="ce11">
            <text:p><text:span text:style-name="T17">0,00<text:s/></text:span><text:span text:style-name="T28">C</text:span></text:p>
          </table:table-cell>
          <table:table-cell table:style-name="ce5"/>
          <table:table-cell table:number-columns-repeated="16372"/>
        </table:table-row>
        <table:table-row table:style-name="ro23">
          <table:table-cell office:value-type="string" table:style-name="ce9">
            <text:p><text:span text:style-name="T17">4.1.1.01.001.00001</text:span></text:p>
          </table:table-cell>
          <table:table-cell office:value-type="string" table:number-columns-spanned="4" table:number-rows-spanned="1" table:style-name="ce53">
            <text:p><text:span text:style-name="T17">Termo <text:s/>de <text:s/>Colaboração <text:s/>1724/2024-SE</text:span></text:p>
          </table:table-cell>
          <table:covered-table-cell table:number-columns-repeated="3"/>
          <table:table-cell office:value-type="string" table:number-columns-spanned="2" table:number-rows-spanned="1" table:style-name="ce54">
            <text:p><text:span text:style-name="T17">0,00</text:span><text:span text:style-name="T28">C</text:span></text:p>
          </table:table-cell>
          <table:covered-table-cell/>
          <table:table-cell office:value-type="float" office:value="2953676.56" table:number-columns-spanned="2" table:number-rows-spanned="1" table:style-name="ce55">
            <text:p>2.953.676,56</text:p>
          </table:table-cell>
          <table:covered-table-cell/>
          <table:table-cell office:value-type="float" office:value="2953676.56" table:style-name="ce10">
            <text:p>2.953.676,56</text:p>
          </table:table-cell>
          <table:table-cell office:value-type="string" table:style-name="ce11">
            <text:p><text:span text:style-name="T17">0,00<text:s/></text:span><text:span text:style-name="T28">C</text:span></text:p>
          </table:table-cell>
          <table:table-cell table:style-name="ce12"/>
          <table:table-cell table:number-columns-repeated="16372"/>
        </table:table-row>
        <table:table-row table:style-name="ro24">
          <table:table-cell office:value-type="string" table:style-name="ce13">
            <text:p><text:span text:style-name="T17">4.1.3</text:span></text:p>
          </table:table-cell>
          <table:table-cell office:value-type="string" table:number-columns-spanned="4" table:number-rows-spanned="1" table:style-name="ce56">
            <text:p><text:span text:style-name="T17">RECEITAS FINANCEIRAS</text:span></text:p>
          </table:table-cell>
          <table:covered-table-cell table:number-columns-repeated="3"/>
          <table:table-cell office:value-type="string" table:number-columns-spanned="2" table:number-rows-spanned="1" table:style-name="ce57">
            <text:p><text:span text:style-name="T17">0,00</text:span><text:span text:style-name="T28">C</text:span></text:p>
          </table:table-cell>
          <table:covered-table-cell/>
          <table:table-cell office:value-type="float" office:value="8981.98" table:number-columns-spanned="2" table:number-rows-spanned="1" table:style-name="ce58">
            <text:p>8.981,98</text:p>
          </table:table-cell>
          <table:covered-table-cell/>
          <table:table-cell office:value-type="float" office:value="8981.98" table:style-name="ce14">
            <text:p>8.981,98</text:p>
          </table:table-cell>
          <table:table-cell office:value-type="string" table:style-name="ce15">
            <text:p><text:span text:style-name="T17">0,00<text:s/></text:span><text:span text:style-name="T28">C</text:span></text:p>
          </table:table-cell>
          <table:table-cell table:style-name="ce12"/>
          <table:table-cell table:number-columns-repeated="16372"/>
        </table:table-row>
        <table:table-row table:style-name="ro21">
          <table:table-cell office:value-type="string" table:style-name="ce9">
            <text:p><text:span text:style-name="T17">4.1.3.01</text:span></text:p>
          </table:table-cell>
          <table:table-cell office:value-type="string" table:number-columns-spanned="4" table:number-rows-spanned="1" table:style-name="ce53">
            <text:p><text:span text:style-name="T17">RECEITAS FINANCEIRAS</text:span></text:p>
          </table:table-cell>
          <table:covered-table-cell table:number-columns-repeated="3"/>
          <table:table-cell office:value-type="string" table:number-columns-spanned="2" table:number-rows-spanned="1" table:style-name="ce54">
            <text:p><text:span text:style-name="T17">0,00</text:span><text:span text:style-name="T28">C</text:span></text:p>
          </table:table-cell>
          <table:covered-table-cell/>
          <table:table-cell office:value-type="float" office:value="8981.98" table:number-columns-spanned="2" table:number-rows-spanned="1" table:style-name="ce59">
            <text:p>8.981,98</text:p>
          </table:table-cell>
          <table:covered-table-cell/>
          <table:table-cell office:value-type="float" office:value="8981.98" table:style-name="ce10">
            <text:p>8.981,98</text:p>
          </table:table-cell>
          <table:table-cell office:value-type="string" table:style-name="ce11">
            <text:p><text:span text:style-name="T17">0,00<text:s/></text:span><text:span text:style-name="T28">C</text:span></text:p>
          </table:table-cell>
          <table:table-cell table:style-name="ce5"/>
          <table:table-cell table:number-columns-repeated="16372"/>
        </table:table-row>
        <table:table-row table:style-name="ro21">
          <table:table-cell office:value-type="string" table:style-name="ce9">
            <text:p><text:span text:style-name="T17">4.1.3.01.001</text:span></text:p>
          </table:table-cell>
          <table:table-cell office:value-type="string" table:number-columns-spanned="4" table:number-rows-spanned="1" table:style-name="ce53">
            <text:p><text:span text:style-name="T17">JUROS E DESCONTOS</text:span></text:p>
          </table:table-cell>
          <table:covered-table-cell table:number-columns-repeated="3"/>
          <table:table-cell office:value-type="string" table:number-columns-spanned="2" table:number-rows-spanned="1" table:style-name="ce54">
            <text:p><text:span text:style-name="T17">0,00</text:span><text:span text:style-name="T28">C</text:span></text:p>
          </table:table-cell>
          <table:covered-table-cell/>
          <table:table-cell office:value-type="float" office:value="8981.98" table:number-columns-spanned="2" table:number-rows-spanned="1" table:style-name="ce59">
            <text:p>8.981,98</text:p>
          </table:table-cell>
          <table:covered-table-cell/>
          <table:table-cell office:value-type="float" office:value="8981.98" table:style-name="ce10">
            <text:p>8.981,98</text:p>
          </table:table-cell>
          <table:table-cell office:value-type="string" table:style-name="ce11">
            <text:p><text:span text:style-name="T17">0,00<text:s/></text:span><text:span text:style-name="T28">C</text:span></text:p>
          </table:table-cell>
          <table:table-cell table:style-name="ce5"/>
          <table:table-cell table:number-columns-repeated="16372"/>
        </table:table-row>
        <table:table-row table:style-name="ro21">
          <table:table-cell office:value-type="string" table:style-name="ce9">
            <text:p><text:span text:style-name="T17">4.1.3.01.001.00001</text:span></text:p>
          </table:table-cell>
          <table:table-cell office:value-type="string" table:number-columns-spanned="4" table:number-rows-spanned="1" table:style-name="ce53">
            <text:p><text:span text:style-name="T17">Juros <text:s/>s/aplicação <text:s/>financeira</text:span></text:p>
          </table:table-cell>
          <table:covered-table-cell table:number-columns-repeated="3"/>
          <table:table-cell office:value-type="string" table:number-columns-spanned="2" table:number-rows-spanned="1" table:style-name="ce54">
            <text:p><text:span text:style-name="T17">0,00</text:span><text:span text:style-name="T28">C</text:span></text:p>
          </table:table-cell>
          <table:covered-table-cell/>
          <table:table-cell office:value-type="float" office:value="4074.07" table:number-columns-spanned="2" table:number-rows-spanned="1" table:style-name="ce59">
            <text:p>4.074,07</text:p>
          </table:table-cell>
          <table:covered-table-cell/>
          <table:table-cell office:value-type="float" office:value="4074.07" table:style-name="ce10">
            <text:p>4.074,07</text:p>
          </table:table-cell>
          <table:table-cell office:value-type="string" table:style-name="ce11">
            <text:p><text:span text:style-name="T17">0,00<text:s/></text:span><text:span text:style-name="T28">C</text:span></text:p>
          </table:table-cell>
          <table:table-cell table:style-name="ce5"/>
          <table:table-cell table:number-columns-repeated="16372"/>
        </table:table-row>
        <table:table-row table:style-name="ro23">
          <table:table-cell office:value-type="string" table:style-name="ce9">
            <text:p><text:span text:style-name="T17">4.1.3.01.001.00004</text:span></text:p>
          </table:table-cell>
          <table:table-cell office:value-type="string" table:number-columns-spanned="4" table:number-rows-spanned="1" table:style-name="ce53">
            <text:p><text:span text:style-name="T17">Juros <text:s/>s/poupança</text:span></text:p>
          </table:table-cell>
          <table:covered-table-cell table:number-columns-repeated="3"/>
          <table:table-cell office:value-type="string" table:number-columns-spanned="2" table:number-rows-spanned="1" table:style-name="ce54">
            <text:p><text:span text:style-name="T17">0,00</text:span><text:span text:style-name="T28">C</text:span></text:p>
          </table:table-cell>
          <table:covered-table-cell/>
          <table:table-cell office:value-type="float" office:value="4907.91" table:number-columns-spanned="2" table:number-rows-spanned="1" table:style-name="ce59">
            <text:p>4.907,91</text:p>
          </table:table-cell>
          <table:covered-table-cell/>
          <table:table-cell office:value-type="float" office:value="4907.91" table:style-name="ce10">
            <text:p>4.907,91</text:p>
          </table:table-cell>
          <table:table-cell office:value-type="string" table:style-name="ce11">
            <text:p><text:span text:style-name="T17">0,00<text:s/></text:span><text:span text:style-name="T28">C</text:span></text:p>
          </table:table-cell>
          <table:table-cell table:style-name="ce12"/>
          <table:table-cell table:number-columns-repeated="16372"/>
        </table:table-row>
        <table:table-row table:style-name="ro23">
          <table:table-cell office:value-type="string" table:style-name="ce9">
            <text:p><text:span text:style-name="T17">4.1.5</text:span></text:p>
          </table:table-cell>
          <table:table-cell office:value-type="string" table:number-columns-spanned="4" table:number-rows-spanned="1" table:style-name="ce53">
            <text:p><text:span text:style-name="T17">OUTRAS RECEITAS OPERACIONAIS</text:span></text:p>
          </table:table-cell>
          <table:covered-table-cell table:number-columns-repeated="3"/>
          <table:table-cell office:value-type="string" table:number-columns-spanned="2" table:number-rows-spanned="1" table:style-name="ce54">
            <text:p><text:span text:style-name="T17">0,00</text:span><text:span text:style-name="T28">C</text:span></text:p>
          </table:table-cell>
          <table:covered-table-cell/>
          <table:table-cell office:value-type="float" office:value="115864.74" table:number-columns-spanned="2" table:number-rows-spanned="1" table:style-name="ce60">
            <text:p>115.864,74</text:p>
          </table:table-cell>
          <table:covered-table-cell/>
          <table:table-cell office:value-type="float" office:value="115864.74" table:style-name="ce10">
            <text:p>115.864,74</text:p>
          </table:table-cell>
          <table:table-cell office:value-type="string" table:style-name="ce11">
            <text:p><text:span text:style-name="T17">0,00<text:s/></text:span><text:span text:style-name="T28">C</text:span></text:p>
          </table:table-cell>
          <table:table-cell table:style-name="ce12"/>
          <table:table-cell table:number-columns-repeated="16372"/>
        </table:table-row>
        <table:table-row table:style-name="ro21">
          <table:table-cell office:value-type="string" table:style-name="ce9">
            <text:p><text:span text:style-name="T17">4.1.5.01</text:span></text:p>
          </table:table-cell>
          <table:table-cell office:value-type="string" table:number-columns-spanned="4" table:number-rows-spanned="1" table:style-name="ce53">
            <text:p><text:span text:style-name="T17">OUTRAS RECEITAS OPERACIONAIS</text:span></text:p>
          </table:table-cell>
          <table:covered-table-cell table:number-columns-repeated="3"/>
          <table:table-cell office:value-type="string" table:number-columns-spanned="2" table:number-rows-spanned="1" table:style-name="ce54">
            <text:p><text:span text:style-name="T17">0,00</text:span><text:span text:style-name="T28">C</text:span></text:p>
          </table:table-cell>
          <table:covered-table-cell/>
          <table:table-cell office:value-type="float" office:value="115864.74" table:number-columns-spanned="2" table:number-rows-spanned="1" table:style-name="ce60">
            <text:p>115.864,74</text:p>
          </table:table-cell>
          <table:covered-table-cell/>
          <table:table-cell office:value-type="float" office:value="115864.74" table:style-name="ce10">
            <text:p>115.864,74</text:p>
          </table:table-cell>
          <table:table-cell office:value-type="string" table:style-name="ce11">
            <text:p><text:span text:style-name="T17">0,00<text:s/></text:span><text:span text:style-name="T28">C</text:span></text:p>
          </table:table-cell>
          <table:table-cell table:style-name="ce5"/>
          <table:table-cell table:number-columns-repeated="16372"/>
        </table:table-row>
        <table:table-row table:style-name="ro21">
          <table:table-cell office:value-type="string" table:style-name="ce9">
            <text:p><text:span text:style-name="T17">4.1.5.01.001</text:span></text:p>
          </table:table-cell>
          <table:table-cell office:value-type="string" table:number-columns-spanned="4" table:number-rows-spanned="1" table:style-name="ce53">
            <text:p><text:span text:style-name="T17">RECEITAS DIVERSAS</text:span></text:p>
          </table:table-cell>
          <table:covered-table-cell table:number-columns-repeated="3"/>
          <table:table-cell office:value-type="string" table:number-columns-spanned="2" table:number-rows-spanned="1" table:style-name="ce54">
            <text:p><text:span text:style-name="T17">0,00</text:span><text:span text:style-name="T28">C</text:span></text:p>
          </table:table-cell>
          <table:covered-table-cell/>
          <table:table-cell office:value-type="float" office:value="115864.74" table:number-columns-spanned="2" table:number-rows-spanned="1" table:style-name="ce60">
            <text:p>115.864,74</text:p>
          </table:table-cell>
          <table:covered-table-cell/>
          <table:table-cell office:value-type="float" office:value="115864.74" table:style-name="ce10">
            <text:p>115.864,74</text:p>
          </table:table-cell>
          <table:table-cell office:value-type="string" table:style-name="ce11">
            <text:p><text:span text:style-name="T17">0,00<text:s/></text:span><text:span text:style-name="T28">C</text:span></text:p>
          </table:table-cell>
          <table:table-cell table:style-name="ce5"/>
          <table:table-cell table:number-columns-repeated="16372"/>
        </table:table-row>
        <table:table-row table:style-name="ro22">
          <table:table-cell office:value-type="string" table:style-name="ce16">
            <text:p><text:span text:style-name="T17">4.1.5.01.001.00002</text:span></text:p>
          </table:table-cell>
          <table:table-cell office:value-type="string" table:number-columns-spanned="4" table:number-rows-spanned="1" table:style-name="ce61">
            <text:p><text:span text:style-name="T17">Recuperação <text:s/>Despesa</text:span></text:p>
          </table:table-cell>
          <table:covered-table-cell table:number-columns-repeated="3"/>
          <table:table-cell office:value-type="string" table:number-columns-spanned="2" table:number-rows-spanned="1" table:style-name="ce62">
            <text:p><text:span text:style-name="T17">0,00</text:span><text:span text:style-name="T28">C</text:span></text:p>
          </table:table-cell>
          <table:covered-table-cell/>
          <table:table-cell office:value-type="float" office:value="115864.74" table:number-columns-spanned="2" table:number-rows-spanned="1" table:style-name="ce63">
            <text:p>115.864,74</text:p>
          </table:table-cell>
          <table:covered-table-cell/>
          <table:table-cell office:value-type="float" office:value="115864.74" table:style-name="ce17">
            <text:p>115.864,74</text:p>
          </table:table-cell>
          <table:table-cell office:value-type="string" table:style-name="ce18">
            <text:p><text:span text:style-name="T17">0,00<text:s/></text:span><text:span text:style-name="T28">C</text:span></text:p>
          </table:table-cell>
          <table:table-cell table:style-name="ce5"/>
          <table:table-cell table:number-columns-repeated="16372"/>
        </table:table-row>
        <table:table-row table:style-name="ro25">
          <table:table-cell office:value-type="string" table:style-name="ce19">
            <text:p><text:span text:style-name="T27">ATIVO</text:span></text:p>
          </table:table-cell>
          <table:table-cell table:number-columns-spanned="4" table:number-rows-spanned="1" table:style-name="ce64"/>
          <table:covered-table-cell table:number-columns-repeated="3"/>
          <table:table-cell office:value-type="string" table:number-columns-spanned="2" table:number-rows-spanned="1" table:style-name="ce65">
            <text:p><text:span text:style-name="T17">277.873,10 D</text:span></text:p>
          </table:table-cell>
          <table:covered-table-cell/>
          <table:table-cell office:value-type="float" office:value="8877537.6699999999" table:number-columns-spanned="2" table:number-rows-spanned="1" table:style-name="ce52">
            <text:p>8.877.537,67</text:p>
          </table:table-cell>
          <table:covered-table-cell/>
          <table:table-cell office:value-type="float" office:value="8556674.1699999999" table:style-name="ce7">
            <text:p>8.556.674,17</text:p>
          </table:table-cell>
          <table:table-cell office:value-type="string" table:style-name="ce20">
            <text:p><text:span text:style-name="T17">598.736,60 D</text:span></text:p>
          </table:table-cell>
          <table:table-cell table:style-name="ce12"/>
          <table:table-cell table:number-columns-repeated="16372"/>
        </table:table-row>
        <table:table-row table:style-name="ro18">
          <table:table-cell office:value-type="string" table:style-name="ce21">
            <text:p><text:span text:style-name="T27">PASSIVO</text:span></text:p>
          </table:table-cell>
          <table:table-cell table:number-columns-spanned="4" table:number-rows-spanned="1" table:style-name="ce66"/>
          <table:covered-table-cell table:number-columns-repeated="3"/>
          <table:table-cell office:value-type="string" table:number-columns-spanned="2" table:number-rows-spanned="1" table:style-name="ce67">
            <text:p><text:span text:style-name="T17">277.873,10 C</text:span></text:p>
          </table:table-cell>
          <table:covered-table-cell/>
          <table:table-cell office:value-type="float" office:value="5177490.08" table:number-columns-spanned="2" table:number-rows-spanned="1" table:style-name="ce55">
            <text:p>5.177.490,08</text:p>
          </table:table-cell>
          <table:covered-table-cell/>
          <table:table-cell office:value-type="float" office:value="5498353.5800000001" table:style-name="ce10">
            <text:p>5.498.353,58</text:p>
          </table:table-cell>
          <table:table-cell office:value-type="string" table:style-name="ce22">
            <text:p><text:span text:style-name="T17">598.736,60 C</text:span></text:p>
          </table:table-cell>
          <table:table-cell table:style-name="ce5"/>
          <table:table-cell table:number-columns-repeated="16372"/>
        </table:table-row>
        <table:table-row table:style-name="ro18">
          <table:table-cell office:value-type="string" table:style-name="ce21">
            <text:p><text:span text:style-name="T27">DESPESAS</text:span></text:p>
          </table:table-cell>
          <table:table-cell table:number-columns-spanned="4" table:number-rows-spanned="1" table:style-name="ce66"/>
          <table:covered-table-cell table:number-columns-repeated="3"/>
          <table:table-cell office:value-type="string" table:number-columns-spanned="2" table:number-rows-spanned="1" table:style-name="ce68">
            <text:p><text:span text:style-name="T17">0,00 D</text:span></text:p>
          </table:table-cell>
          <table:covered-table-cell/>
          <table:table-cell office:value-type="float" office:value="2925165.99" table:number-columns-spanned="2" table:number-rows-spanned="1" table:style-name="ce55">
            <text:p>2.925.165,99</text:p>
          </table:table-cell>
          <table:covered-table-cell/>
          <table:table-cell office:value-type="float" office:value="2925165.99" table:style-name="ce10">
            <text:p>2.925.165,99</text:p>
          </table:table-cell>
          <table:table-cell office:value-type="string" table:style-name="ce22">
            <text:p><text:span text:style-name="T17">0,00 D</text:span></text:p>
          </table:table-cell>
          <table:table-cell table:style-name="ce5"/>
          <table:table-cell table:number-columns-repeated="16372"/>
        </table:table-row>
        <table:table-row table:style-name="ro18">
          <table:table-cell office:value-type="string" table:style-name="ce21">
            <text:p><text:span text:style-name="T27">RECEITAS</text:span></text:p>
          </table:table-cell>
          <table:table-cell table:number-columns-spanned="4" table:number-rows-spanned="1" table:style-name="ce66"/>
          <table:covered-table-cell table:number-columns-repeated="3"/>
          <table:table-cell office:value-type="string" table:number-columns-spanned="2" table:number-rows-spanned="1" table:style-name="ce68">
            <text:p><text:span text:style-name="T17">0,00 C</text:span></text:p>
          </table:table-cell>
          <table:covered-table-cell/>
          <table:table-cell office:value-type="float" office:value="3078523.28" table:number-columns-spanned="2" table:number-rows-spanned="1" table:style-name="ce55">
            <text:p>3.078.523,28</text:p>
          </table:table-cell>
          <table:covered-table-cell/>
          <table:table-cell office:value-type="float" office:value="3078523.28" table:style-name="ce10">
            <text:p>3.078.523,28</text:p>
          </table:table-cell>
          <table:table-cell office:value-type="string" table:style-name="ce22">
            <text:p><text:span text:style-name="T17">0,00 C</text:span></text:p>
          </table:table-cell>
          <table:table-cell table:style-name="ce5"/>
          <table:table-cell table:number-columns-repeated="16372"/>
        </table:table-row>
        <table:table-row table:style-name="ro20">
          <table:table-cell office:value-type="string" table:style-name="ce21">
            <text:p><text:span text:style-name="T27">CUSTO</text:span></text:p>
          </table:table-cell>
          <table:table-cell table:number-columns-spanned="4" table:number-rows-spanned="1" table:style-name="ce66"/>
          <table:covered-table-cell table:number-columns-repeated="3"/>
          <table:table-cell office:value-type="string" table:number-columns-spanned="2" table:number-rows-spanned="1" table:style-name="ce68">
            <text:p><text:span text:style-name="T17">0,00 D</text:span></text:p>
          </table:table-cell>
          <table:covered-table-cell/>
          <table:table-cell office:value-type="float" office:value="0" table:number-columns-spanned="2" table:number-rows-spanned="1" table:style-name="ce69">
            <text:p>0,00</text:p>
          </table:table-cell>
          <table:covered-table-cell/>
          <table:table-cell office:value-type="float" office:value="0" table:style-name="ce23">
            <text:p>0,00</text:p>
          </table:table-cell>
          <table:table-cell office:value-type="string" table:style-name="ce22">
            <text:p><text:span text:style-name="T17">0,00 D</text:span></text:p>
          </table:table-cell>
          <table:table-cell table:style-name="ce5"/>
          <table:table-cell table:number-columns-repeated="16372"/>
        </table:table-row>
        <table:table-row table:style-name="ro24">
          <table:table-cell office:value-type="string" table:style-name="ce21">
            <text:p><text:span text:style-name="T27">RESULTADO</text:span></text:p>
          </table:table-cell>
          <table:table-cell table:number-columns-spanned="4" table:number-rows-spanned="1" table:style-name="ce70"/>
          <table:covered-table-cell table:number-columns-repeated="3"/>
          <table:table-cell office:value-type="string" table:number-columns-spanned="2" table:number-rows-spanned="1" table:style-name="ce68">
            <text:p><text:span text:style-name="T17">0,00 D</text:span></text:p>
          </table:table-cell>
          <table:covered-table-cell/>
          <table:table-cell office:value-type="float" office:value="0" table:number-columns-spanned="2" table:number-rows-spanned="1" table:style-name="ce69">
            <text:p>0,00</text:p>
          </table:table-cell>
          <table:covered-table-cell/>
          <table:table-cell office:value-type="float" office:value="0" table:style-name="ce23">
            <text:p>0,00</text:p>
          </table:table-cell>
          <table:table-cell office:value-type="string" table:style-name="ce22">
            <text:p><text:span text:style-name="T17">0,00 D</text:span></text:p>
          </table:table-cell>
          <table:table-cell table:style-name="ce12"/>
          <table:table-cell table:number-columns-repeated="16372"/>
        </table:table-row>
        <table:table-row table:style-name="ro18">
          <table:table-cell office:value-type="string" table:number-columns-spanned="12" table:number-rows-spanned="1" table:style-name="ce71">
            <text:p><text:span text:style-name="T27">RESULTADO<text:s text:c="185"/></text:span><text:span text:style-name="T29">0,00</text:span></text:p>
          </table:table-cell>
          <table:covered-table-cell table:number-columns-repeated="11"/>
          <table:table-cell table:number-columns-repeated="16372"/>
        </table:table-row>
        <table:table-row table:style-name="ro19">
          <table:table-cell office:value-type="string" table:number-columns-spanned="12" table:number-rows-spanned="1" table:style-name="ce72">
            <text:p><text:span text:style-name="T14">Guarulhos, 31 de Dezembro de 2025.</text:span></text:p>
          </table:table-cell>
          <table:covered-table-cell table:number-columns-repeated="11"/>
          <table:table-cell table:number-columns-repeated="16372"/>
        </table:table-row>
        <table:table-row table:style-name="ro26">
          <table:table-cell table:number-columns-repeated="6" table:style-name="ce12"/>
          <table:table-cell office:value-type="string" table:number-columns-spanned="6" table:number-rows-spanned="1" table:style-name="ce70">
            <text:p><text:span text:style-name="T22">ASSOCIACAO DE MORADORES DO<text:s text:c="2"/></text:span><text:span text:style-name="T10">Assinado de forma digital por ASSOCIACAO</text:span></text:p>
          </table:table-cell>
          <table:covered-table-cell table:number-columns-repeated="5"/>
          <table:table-cell table:number-columns-repeated="16372"/>
        </table:table-row>
        <table:table-row table:style-name="ro25">
          <table:table-cell office:value-type="string" table:number-columns-spanned="2" table:number-rows-spanned="1" table:style-name="ce73">
            <text:p><text:span text:style-name="T30">ANDREIA APARECIDA DE ARAUJO PAIXAO:25449860854</text:span></text:p>
          </table:table-cell>
          <table:covered-table-cell/>
          <table:table-cell office:value-type="string" table:number-columns-spanned="2" table:number-rows-spanned="1" table:style-name="ce74">
            <text:p><text:span text:style-name="T31">Assinado de forma digital por ANDREIA APARECIDA DE ARAUJO PAIXAO:25449860854 Dados: 2026.04.21 14:20:45 -03'00'</text:span></text:p>
          </table:table-cell>
          <table:covered-table-cell/>
          <table:table-cell office:value-type="string" table:number-columns-spanned="4" table:number-rows-spanned="1" table:style-name="ce75">
            <text:p><text:span text:style-name="T25">JARDIM SAO FRANCISCO:13668931000104</text:span></text:p>
          </table:table-cell>
          <table:covered-table-cell table:number-columns-repeated="3"/>
          <table:table-cell office:value-type="string" table:number-columns-spanned="4" table:number-rows-spanned="1" table:style-name="ce76">
            <text:p><text:span text:style-name="T10">DE MORADORES DO JARDIM SAO</text:span></text:p>
            <text:p><text:span text:style-name="T10">FRANCISCO:13668931000104 Dados: 2026.04.21 14:21:33 -03'00'</text:span></text:p>
          </table:table-cell>
          <table:covered-table-cell table:number-columns-repeated="3"/>
          <table:table-cell table:number-columns-repeated="16372"/>
        </table:table-row>
        <table:table-row table:style-name="ro27">
          <table:table-cell office:value-type="string" table:number-columns-spanned="3" table:number-rows-spanned="1" table:style-name="ce46">
            <text:p><text:span text:style-name="T14">TEC CONTABILIDADE</text:span></text:p>
            <text:p><text:span text:style-name="T26">ANDREIA APARECIDA DE ARAUJO PAIXAO</text:span></text:p>
          </table:table-cell>
          <table:covered-table-cell table:number-columns-repeated="2"/>
          <table:table-cell office:value-type="string" table:number-columns-spanned="9" table:number-rows-spanned="1" table:style-name="ce46">
            <text:p><text:span text:style-name="T14">PRESIDENTE</text:span></text:p>
            <text:p><text:span text:style-name="T26">CAROLINA GOMES MORENO GARCIA</text:span></text:p>
          </table:table-cell>
          <table:covered-table-cell/>
          <table:covered-table-cell>
            <draw:g draw:z-index="25" draw:name="Group 26" draw:id="id26">
              <svg:title/>
              <svg:desc/>
              <draw:custom-shape svg:x="0.80464in" svg:y="0.06597in" svg:width="3.21875in" svg:height="0in" draw:id="id24" draw:style-name="a19" draw:name="Shape 27">
                <svg:title/>
                <svg:desc/>
                <draw:enhanced-geometry xmlns:dr3d="urn:oasis:names:tc:opendocument:xmlns:dr3d:1.0" draw:type="non-primitive" svg:viewBox="0 0 2943225 0" draw:enhanced-path="M 2943225 0 L 0 0 2943225 0 Z N" draw:text-areas="?f8 ?f10 ?f9 ?f1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3225"/>
                  <draw:equation draw:name="f7" draw:formula="?f4 / 0"/>
                  <draw:equation draw:name="f8" draw:formula="0 / ?f6"/>
                  <draw:equation draw:name="f9" draw:formula="2943225 / ?f6"/>
                  <draw:equation draw:name="f10" draw:formula="0 / ?f7"/>
                </draw:enhanced-geometry>
              </draw:custom-shape>
              <draw:custom-shape svg:x="0.80464in" svg:y="0.06597in" svg:width="3.21875in" svg:height="0in" draw:id="id25" draw:style-name="a20" draw:name="Shape 28">
                <svg:title/>
                <svg:desc/>
                <draw:enhanced-geometry xmlns:dr3d="urn:oasis:names:tc:opendocument:xmlns:dr3d:1.0" draw:type="non-primitive" svg:viewBox="0 0 2943225 0" draw:enhanced-path="M 0 0 L 2943225 0 0 0 Z N" draw:text-areas="?f8 ?f10 ?f9 ?f1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3225"/>
                  <draw:equation draw:name="f7" draw:formula="?f4 / 0"/>
                  <draw:equation draw:name="f8" draw:formula="0 / ?f6"/>
                  <draw:equation draw:name="f9" draw:formula="2943225 / ?f6"/>
                  <draw:equation draw:name="f10" draw:formula="0 / ?f7"/>
                </draw:enhanced-geometry>
              </draw:custom-shape>
            </draw:g>
          </table:covered-table-cell>
          <table:covered-table-cell table:number-columns-repeated="6"/>
          <table:table-cell table:number-columns-repeated="16372"/>
        </table:table-row>
        <table:table-row table:style-name="ro18">
          <table:table-cell table:style-name="ce5"/>
          <table:table-cell office:value-type="string" table:number-columns-spanned="11" table:number-rows-spanned="1" table:style-name="ce77">
            <text:p><text:span text:style-name="T15">TC <text:s/>CRC: <text:s/>223675/O-4 <text:s text:c="83"/>CPF: <text:s text:c="2"/>236.623.058-36</text:span></text:p>
          </table:table-cell>
          <table:covered-table-cell table:number-columns-repeated="10"/>
          <table:table-cell table:number-columns-repeated="16372"/>
        </table:table-row>
        <table:table-row table:style-name="ro28">
          <table:table-cell office:value-type="string" table:number-columns-spanned="12" table:number-rows-spanned="1" table:style-name="ce66">
            <text:p><text:span text:style-name="T3">CONQUISTA CONTABIL LTDA</text:span></text:p>
            <text:p><text:span text:style-name="T5">Av. Aracaju 618 SALA 01 - Guarulhos - SP - 07143-220 - Fone: (11)2279-3494</text:span></text:p>
            <draw:g draw:z-index="17" draw:name="Group 18" draw:id="id23">
              <svg:title/>
              <svg:desc/>
              <draw:custom-shape svg:x="0.39583in" svg:y="4.24931in" svg:width="7.46875in" svg:height="0.01042in" draw:id="id16" draw:style-name="a12" draw:name="Shape 19">
                <svg:title/>
                <svg:desc/>
                <draw:enhanced-geometry xmlns:dr3d="urn:oasis:names:tc:opendocument:xmlns:dr3d:1.0" draw:type="non-primitive" svg:viewBox="0 0 6829425 9525" draw:enhanced-path="M 6829425 0 L 0 0 0 9525 6829425 9525 682942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829425"/>
                  <draw:equation draw:name="f7" draw:formula="?f4 / 9525"/>
                  <draw:equation draw:name="f8" draw:formula="0 / ?f6"/>
                  <draw:equation draw:name="f9" draw:formula="6829425 / ?f6"/>
                  <draw:equation draw:name="f10" draw:formula="0 / ?f7"/>
                  <draw:equation draw:name="f11" draw:formula="9525 / ?f7"/>
                </draw:enhanced-geometry>
              </draw:custom-shape>
              <draw:custom-shape svg:x="0.39583in" svg:y="4.24931in" svg:width="7.46875in" svg:height="0.01042in" draw:id="id17" draw:style-name="a13" draw:name="Shape 20">
                <svg:title/>
                <svg:desc/>
                <draw:enhanced-geometry xmlns:dr3d="urn:oasis:names:tc:opendocument:xmlns:dr3d:1.0" draw:type="non-primitive" svg:viewBox="0 0 6829425 9525" draw:enhanced-path="M 0 9525 L 6829425 9525 6829425 0 0 0 0 952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829425"/>
                  <draw:equation draw:name="f7" draw:formula="?f4 / 9525"/>
                  <draw:equation draw:name="f8" draw:formula="0 / ?f6"/>
                  <draw:equation draw:name="f9" draw:formula="6829425 / ?f6"/>
                  <draw:equation draw:name="f10" draw:formula="0 / ?f7"/>
                  <draw:equation draw:name="f11" draw:formula="9525 / ?f7"/>
                </draw:enhanced-geometry>
              </draw:custom-shape>
              <draw:custom-shape svg:x="0.39583in" svg:y="4.46806in" svg:width="7.46875in" svg:height="0.02083in" draw:id="id18" draw:style-name="a14" draw:name="Shape 21">
                <svg:title/>
                <svg:desc/>
                <draw:enhanced-geometry xmlns:dr3d="urn:oasis:names:tc:opendocument:xmlns:dr3d:1.0" draw:type="non-primitive" svg:viewBox="0 0 6829425 19050" draw:enhanced-path="M 6829425 0 L 0 0 0 19050 6829425 19050 682942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829425"/>
                  <draw:equation draw:name="f7" draw:formula="?f4 / 19050"/>
                  <draw:equation draw:name="f8" draw:formula="0 / ?f6"/>
                  <draw:equation draw:name="f9" draw:formula="6829425 / ?f6"/>
                  <draw:equation draw:name="f10" draw:formula="0 / ?f7"/>
                  <draw:equation draw:name="f11" draw:formula="19050 / ?f7"/>
                </draw:enhanced-geometry>
              </draw:custom-shape>
              <draw:custom-shape svg:x="0.39583in" svg:y="8.81181in" svg:width="7.46875in" svg:height="0in" draw:id="id19" draw:style-name="a15" draw:name="Shape 22">
                <svg:title/>
                <svg:desc/>
                <draw:enhanced-geometry xmlns:dr3d="urn:oasis:names:tc:opendocument:xmlns:dr3d:1.0" draw:type="non-primitive" svg:viewBox="0 0 6829425 0" draw:enhanced-path="M 0 0 L 6829425 0 0 0 Z N" draw:text-areas="?f8 ?f10 ?f9 ?f1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829425"/>
                  <draw:equation draw:name="f7" draw:formula="?f4 / 0"/>
                  <draw:equation draw:name="f8" draw:formula="0 / ?f6"/>
                  <draw:equation draw:name="f9" draw:formula="6829425 / ?f6"/>
                  <draw:equation draw:name="f10" draw:formula="0 / ?f7"/>
                </draw:enhanced-geometry>
              </draw:custom-shape>
              <draw:custom-shape svg:x="0.4375in" svg:y="9.88472in" svg:width="3.21875in" svg:height="0in" draw:id="id20" draw:style-name="a16" draw:name="Shape 23">
                <svg:title/>
                <svg:desc/>
                <draw:enhanced-geometry xmlns:dr3d="urn:oasis:names:tc:opendocument:xmlns:dr3d:1.0" draw:type="non-primitive" svg:viewBox="0 0 2943225 0" draw:enhanced-path="M 0 0 L 2943225 0 0 0 Z N" draw:text-areas="?f8 ?f10 ?f9 ?f1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3225"/>
                  <draw:equation draw:name="f7" draw:formula="?f4 / 0"/>
                  <draw:equation draw:name="f8" draw:formula="0 / ?f6"/>
                  <draw:equation draw:name="f9" draw:formula="2943225 / ?f6"/>
                  <draw:equation draw:name="f10" draw:formula="0 / ?f7"/>
                </draw:enhanced-geometry>
              </draw:custom-shape>
              <draw:custom-shape svg:x="0.39583in" svg:y="13.95764in" svg:width="7.46875in" svg:height="0.02083in" draw:id="id21" draw:style-name="a17" draw:name="Shape 24">
                <svg:title/>
                <svg:desc/>
                <draw:enhanced-geometry xmlns:dr3d="urn:oasis:names:tc:opendocument:xmlns:dr3d:1.0" draw:type="non-primitive" svg:viewBox="0 0 6829425 19050" draw:enhanced-path="M 6829425 0 L 0 0 0 9525 0 19050 6829425 19050 6829425 9525 682942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829425"/>
                  <draw:equation draw:name="f7" draw:formula="?f4 / 19050"/>
                  <draw:equation draw:name="f8" draw:formula="0 / ?f6"/>
                  <draw:equation draw:name="f9" draw:formula="6829425 / ?f6"/>
                  <draw:equation draw:name="f10" draw:formula="0 / ?f7"/>
                  <draw:equation draw:name="f11" draw:formula="19050 / ?f7"/>
                </draw:enhanced-geometry>
              </draw:custom-shape>
              <draw:custom-shape svg:x="1.9479in" svg:y="9.50226in" svg:width="4.25208in" svg:height="0.34028in" draw:id="id22" draw:style-name="a18" draw:name="Shape 25">
                <svg:title/>
                <svg:desc/>
                <draw:enhanced-geometry xmlns:dr3d="urn:oasis:names:tc:opendocument:xmlns:dr3d:1.0" draw:type="non-primitive" svg:viewBox="0 0 3888104 311150" draw:enhanced-path="M 243395 253326 L 243268 251561 243230 251307 243141 250812 242392 249796 241884 249796 241884 251561 241884 253072 241134 253326 239623 253326 239623 251307 241388 251307 241884 251561 241884 249796 238366 249796 238366 257098 239623 257098 239623 254330 241134 254330 241642 255079 241884 255841 242138 257098 243395 257098 243243 256336 243141 254825 242811 254330 242646 254076 241884 253822 243395 253326 Z N M 246913 250304 L 245656 249047 245414 248805 245414 251053 245414 256336 243649 258356 238112 258356 235851 256336 235851 251053 238112 249047 243649 249047 245414 251053 245414 248805 244398 247789 237363 247789 234594 250304 234594 257098 237363 259613 244398 259613 245656 258356 246913 257098 246913 250304 Z N M 246913 232702 L 243852 226250 241795 225132 235254 221615 225882 219633 221996 218808 204927 217868 198196 218033 190881 218465 174752 219633 168922 216293 163156 212712 161683 211734 161683 221386 138925 225920 115443 231851 91808 239280 68643 248297 86474 215646 98348 190563 105740 171462 110134 156768 123710 184010 137795 202565 150939 214363 161683 221386 161683 211734 157530 208953 152120 205041 139636 192366 128993 177101 120230 160108 118960 156768 113398 142189 115214 129362 115455 127736 116420 115785 116471 115150 116573 113906 117182 100253 117411 93789 117500 91401 117602 88633 117678 86372 116319 93789 114134 106984 112763 115150 110439 127736 110121 129019 109702 127736 107238 118325 105295 107683 104279 98437 104190 97688 104051 93789 103949 91401 103847 70777 109131 67259 112687 69049 116928 72542 117678 81838 120865 67259 121196 65747 105613 65747 97066 98437 98069 106984 105613 142938 94843 174942 68491 231851 35496 286181 4787 310400 6959 301256 15024 288340 27901 273621 44513 259105 23025 273075 9334 286575 2120 298284 0 306882 0 310908 18859 310908 20332 310400 21158 310108 34175 298805 49961 278765 68643 249047 71120 248297 92202 241858 117932 235813 144602 231051 170980 227672 186004 234467 187731 235216 203796 240753 218782 244297 231330 245529 239128 245529 243395 243763 243878 241858 243967 241503 244398 239750 242646 240499 239877 241503 236613 241503 227736 240499 227126 240499 214325 237197 200431 232270 189865 227672 185813 225920 202869 225132 222681 225691 238963 229133 245414 236982 246164 235216 246913 234467 246913 232702 Z N M 3883685 223951 L 3883533 223050 3883482 222745 3883380 222148 3882479 220941 3881869 220941 3881869 223050 3881869 224853 3880967 225158 3879151 225158 3879151 222745 3881272 222745 3881869 223050 3881869 220941 3877653 220941 3877653 229692 3879151 229692 3879151 226364 3880967 226364 3881577 227279 3881869 228180 3882174 229692 3883685 229692 3883507 228777 3883380 226974 3882974 226364 3882783 226072 3881869 225767 3883685 225158 3883685 223951 Z N M 3887914 221538 L 3886403 220027 3886098 219722 3886098 222440 3886098 228777 3883990 231203 3877348 231203 3874630 228777 3874630 222440 3877348 220027 3883990 220027 3886098 222440 3886098 219722 3884892 218516 3876446 218516 3873119 221538 3873119 229692 3876446 232702 3884892 232702 3886403 231203 3887914 229692 3887914 221538 Z N M 3887914 200406 L 3884231 192659 3881755 191325 3873919 187096 3862654 184721 3857980 183730 3837508 182600 3829431 182803 3820642 183324 3801287 184721 3794277 180708 3787368 176415 3785590 175234 3785590 186829 3758273 192265 3730206 199351 3701719 208305 3673919 219125 3695319 179933 3709568 149821 3718445 126898 3723716 109258 3740010 141960 3756914 164236 3772700 178396 3785590 186829 3785590 175234 3780612 171894 3774122 167208 3759136 151980 3746360 133667 3735832 113271 3734308 109258 3727640 91757 3729825 76365 3730104 74409 3731272 60058 3731336 59296 3731450 57797 3732187 41414 3732453 33667 3732555 30784 3732682 27470 3732771 24752 3731145 33667 3729342 44627 3726878 59296 3724084 74409 3723690 75958 3723208 74409 3720249 63119 3717912 50330 3716591 38328 3716413 33667 3716299 30784 3716274 22910 3716959 15201 3718852 7226 3722509 1816 3726777 3962 3731869 8153 3732771 19316 3733901 8153 3731412 2413 3729863 1816 3725976 304 3718280 0 3712349 3962 3709301 13131 3708235 22910 3708311 38328 3708857 44627 3709809 52222 3710927 59296 3711041 60058 3712514 67957 3714216 76136 3716134 84429 3718280 92659 3709784 119938 3687940 170586 3658247 227698 3626180 274358 3597249 293674 3599865 282702 3609556 267195 3625011 249529 3644938 232105 3619157 248869 3602723 265074 3594049 279133 3591522 289445 3591522 294271 3614166 294271 3615918 293674 3616909 293331 3632530 279755 3651478 255701 3673919 220027 3676878 219125 3702189 211391 3733076 204152 3765092 198424 3796754 194373 3814788 202526 3816870 203428 3836149 210070 3854145 214325 3869194 215811 3878554 215811 3883685 213690 3884257 211391 3884358 210972 3884892 208864 3882783 209765 3879456 210972 3875532 210972 3863594 209626 3848785 205803 3832110 199898 3819423 194373 3814572 192265 3835044 191325 3858818 191998 3878364 196126 3886098 205536 3887000 203428 3887914 202526 3887914 20040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888104"/>
                  <draw:equation draw:name="f7" draw:formula="?f4 / 311150"/>
                  <draw:equation draw:name="f8" draw:formula="0 / ?f6"/>
                  <draw:equation draw:name="f9" draw:formula="3888104 / ?f6"/>
                  <draw:equation draw:name="f10" draw:formula="0 / ?f7"/>
                  <draw:equation draw:name="f11" draw:formula="311150 / ?f7"/>
                </draw:enhanced-geometry>
              </draw:custom-shape>
            </draw:g>
          </table:table-cell>
          <table:covered-table-cell table:number-columns-repeated="11"/>
          <table:table-cell table:number-columns-repeated="16372"/>
        </table:table-row>
        <table:table-row table:style-name="ro4">
          <table:table-cell table:number-columns-repeated="16384" table:style-name="ce1"/>
        </table:table-row>
        <table:table-row table:style-name="ro29">
          <table:table-cell table:number-columns-repeated="16384" table:style-name="ce1"/>
        </table:table-row>
        <table:table-row table:number-rows-repeated="1048506" table:style-name="ro3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Trebuchet MS" svg:font-family="&quot;Trebuchet MS&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30228</meta:generator>
    <meta:initial-creator>Roger</meta:initial-creator>
    <dc:creator>Roger Chagas</dc:creator>
    <meta:creation-date>2026-08-06T17:46:00Z</meta:creation-date>
    <dc:date>2026-08-06T17:46:07Z</dc:date>
    <meta:user-defined meta:name="Created" meta:value-type="date">2026-04-21T00:00:00Z</meta:user-defined>
    <meta:user-defined meta:name="LastSaved" meta:value-type="date">2026-08-06T00:00:00Z</meta:user-defined>
    <meta:user-defined meta:name="Producer">iLovePDF</meta:user-defined>
  </office:meta>
</office:document-meta>
</file>